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835</text:p>
          </table:table-cell>
          <table:table-cell office:value-type="string" table:number-columns-spanned="2" table:style-name="parlementair.kopcel3">
            <text:p text:style-name="headtable.dossiertitel"> Wet ambulancezorg
         </text:p>
          </table:table-cell>
          <table:covered-table-cell/>
        </table:table-row>
        <table:table-row>
          <table:table-cell office:value-type="string" table:number-columns-spanned="1" table:style-name="parlementair.kopcel_last">
            <text:p text:style-name="headtable.stuktitel">Nr. 67</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1 maart 2011</text:p>
      <text:p text:style-name="algemeen">Het kamerlid Van Gerven (SP) heeft gevraagd (Handelingen II, 2010/11, nr. 54, Regeling van werkzaamheden) of de Tweede Kamer uiterlijk 1 maart 2011 een brief kan ontvangen over de Wet ambulancezorg,
                  waar specifiek wordt ingegaan op de permanente vergunning. Tot mijn spijt is deze brief niet op 1 maart beschikbaar.
               </text:p>
      <text:p text:style-name="algemeen">De reden is dat over de verdere implementatie van de Wet ambulancezorg en de gunning, besluitvorming noodzakelijk is door
                  het kabinet. Ik wil in april een voorstel in het kabinet brengen en verwacht u dan ook in april over het kabinetsbesluit te
                  kunnen informer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835, Nr. 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