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HET LID VAN GERVEN
            </text:p>
          </table:table-cell>
          <table:covered-table-cell/>
        </table:table-row>
      </table:table>
      <text:p text:style-name="kamerstukdatum">Voorgesteld 30 juni 2010
               
            </text:p>
      <text:p text:style-name="algemeen">De Kamer,</text:p>
      <text:p text:style-name="algemeen">gehoord de beraadslaging,</text:p>
      <text:p text:style-name="algemeen">constaterende, dat de Kamer de regering middels de motie op stuk 32 123 XVI, nr. 43 heeft verzocht, de kaasschaafmethode zo min mogelijk toe te passen;
               </text:p>
      <text:p text:style-name="algemeen">overwegende, dat de bekostiging van de ambulancezorg moet zijn gebaseerd op de daadwerkelijke zorgbehoefte en de kwaliteitseisen
                  die aan ambulancezorg worden gesteld;
               </text:p>
      <text:p text:style-name="algemeen">constaterende, dat het kabinet een afspraak met Ambulancezorg Nederland heeft gemaakt om de komende jaren circa 10% te bezuinigen;</text:p>
      <text:p text:style-name="algemeen">constaterende, dat de vakbonden Abvakabo en CNV deze taakstelling exorbitant hebben genoemd, geen verantwoordelijkheid wensen
                  te nemen hiervoor en betwijfelen of de kwaliteitsdoelen die met de nieuwe wetgeving worden beoogd, wel kunnen worden gerealiseerd;
               </text:p>
      <text:p text:style-name="algemeen">spreekt uit dat inhoudelijk gefundeerde argumenten voor de efficiencykorting ontbreken en deze derhalve onwenselijk is;</text:p>
      <text:p text:style-name="algemeen">verzoekt de regering nieuwe afspraken zonder efficiencykorting met de ambulancesector te maken,</text:p>
      <text:p text:style-name="algemeen">en gaat over tot de orde van de dag.</text:p>
      <text:p text:style-name="ondertekening">Van Gerv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35, Nr. 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