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0 mei 2010
               
            </text:p>
      <text:p text:style-name="alineagroep">In de vaste commissie voor Volksgezondheid, Welzijn en Sport<text:note text:id="ID-d27e127" text:note-class="footnote"><text:note-citation text:label="1">1</text:note-citation><text:note-body><text:p> Samenstelling:</text:p><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text:p>Plv. leden: Staaij, C.G. van der (SGP), Velzen, K. van (SP), Atsma, J.J.  (CDA), Aasted-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text:note-body></text:note> bestond er bij enkele fracties behoefte een aantal vragen en opmerkingen voor te leggen aan de minister van Volksgezondheid,
                     Welzijn en Sport over de brief van 19 maart 2010 inzake de voorhang efficiencykorting ambulancediensten 2011–2013 (Kamerstuk
                     29 835, nr. 61).
                  </text:p>
      <text:p text:style-name="alineagroep.end">De op 2 april 2010 toegezonden vragen en opmerkingen zijn met de door de minister bij brief van 20 mei 2010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text:p>
          </table:table-cell>
          <table:table-cell office:value-type="string">
            <text:p text:style-name="Table_20_Contents_Right">3</text:p>
          </table:table-cell>
        </table:table-row>
      </table:table>
      <text:p text:style-name="Table.End"/>
      <text:h text:outline-level="2" text:style-name="divisie_kop">I. Vragen en opmerkingen vanuit de fracties
               </text:h>
      <text:p text:style-name="tussenkop"><text:span text:style-name="tussenkop_cur">Vragen en opmerkingen van de CDA-fractie</text:span></text:p>
      <text:p text:style-name="algemeen">De leden van de CDA-fractie zijn verheugd dat het is gelukt om, door een gezamenlijke inspanning van de overheid en het ambulanceveld,
                  een sectorbrede cao tot stand te brengen en de vergunningverlening te regelen en dat op een manier zoals door deze leden is
                  bepleit. De aanbesteding is van de baan en heeft plaats gemaakt voor het gunnen aan de bestaande vervoerder in de regio, mits
                  die aan de eisen voldoet. Op deze manier wordt ook de RAV-vorming (Regionale Ambulance Voorziening) bevorderd, wat de kwaliteit
                  en doelmatigheid van de hulpverlening zal verhogen zoals al eerder is aangetoond. Door deze gezamenlijke inspanning is er
                  rust gekomen in het veld, wat de kwaliteit van zorg ten goede zal komen. 
               </text:p>
      <text:p text:style-name="algemeen">De leden van de CDA-fractie willen de minister prijzen voor de gedegen aanpak die aan de besluitvorming ten grondslag ligt
                  en voor het feit dat het is gelukt om alle betrokkenen op één lijn te krijgen, ook op het punt van de efficiencykorting als
                  onderdeel van het totale pakket van afspraken. De efficiencykorting is ook aanvaard door Ambulancezorg Nederland. De minister
                  heeft laten weten dat de kwaliteit van zorg goed zal worden bewaakt. Kan de minister dat nog eens bevestigen en inzicht geven
                  in de manier waarop hij de effecten van de efficiencykorting wil monitoren? 
               </text:p>
      <text:p text:style-name="tussenkop"><text:span text:style-name="tussenkop_cur">Vragen en opmerkingen van de PvdA-fractie</text:span></text:p>
      <text:p text:style-name="algemeen">De leden van de PvdA-fractie hebben met belangstelling kennisgenomen van de voorhang efficiencykorting ambulancediensten 2011–2013.
                  De efficiencykorting is door de minister met Ambulancezorg Nederland overeengekomen in het «Convenant met betrekking tot de
                  implementatie van de Wet ambulancezorg (Waz)» en was eerder naar de Kamer gestuurd. Op een aantal punten hebben deze leden
                  nog behoefte aan een nadere toelichting.
               </text:p>
      <text:p text:style-name="algemeen">De minister geeft aan dat de efficiencytaakstelling dezelfde doelmatigheidswinst genereert als een open procedure aanbesteding,
                  de eerdere voorkeur van het kabinet. Op welk onderzoek baseert de minister deze veronderstelling? Welke precieze bedragen
                  zullen worden bespaard in de jaren 2011, 2012 en 2013?
               </text:p>
      <text:p text:style-name="algemeen">In de brief wordt gesteld dat de doelmatigheidswinst behaald kan worden zonder dat dit ten koste gaat van de kwaliteit van
                  de ambulancezorg. Onderschrijft de brancheorganisatie Ambulancezorg Nederland dit argument ook? Zijn de ambulancediensten
                  «vrij» om de doelmatigheidskortingen in 2011, 2012 en 2013 naar eigen inzicht in te vullen? 
               </text:p>
      <text:p text:style-name="algemeen">De minister oppert dat de korting zou kunnen worden behaald door differentiatie van het ambulancevervoer. Bedoelt de minister
                  hier dat de inzet van hulpambulances – waarmee al jaren wordt geëxperimenteerd – vanaf 2011 in de nieuwe veiligheidsregio’s
                  wordt toegestaan? De schatting is dat 20% van de ambulanceritten door een goedkopere hulpambulance zou kunnen worden gereden,
                  waardoor een doelmatigheidsbesparing zou optreden. Moet de wetgeving hierop worden aangepast? Zo ja, wat zal het tijdpad hiervan
                  zijn?
               </text:p>
      <text:p text:style-name="algemeen">Indien in één of meer van de jaren 2011, 2012 en 2013 de groei van het aantal ritten minder is dan 2,5% ten opzichte van het
                  jaar daarvoor wordt het verschil in mindering gebracht bij het bepalen van de budgetten voor ambulancezorg. Wat gebeurt er
                  met een budget op het moment dat het aantal ritten sterk groeit (bijvoorbeeld met 5%) of sterk daalt (bijvoorbeeld met 5%)?
                  
               </text:p>
      <text:p text:style-name="algemeen">De minister schrijft dat de 17 miljoen euro structurele middelen die op basis van het landelijk referentiekader Spreiding
                  en Beschikbaarheid 2008 ter beschikking zijn gesteld, beschikbaar blijven tot het kader is herijkt. Wanneer zal deze herijking
                  door het Rijksinstituut voor Volksgezondheid en Milieu (RIVM) hebben plaatsgevonden? 
               </text:p>
      <text:p text:style-name="tussenkop"><text:span text:style-name="tussenkop_cur">Vragen en opmerkingen van de SP-fractie</text:span></text:p>
      <text:p text:style-name="algemeen">De leden van de SP-fractie hebben het «Convenant met betrekking tot de implementatie van de Wet ambulancezorg» en de bijbehorende
                  brief met bezorgdheid gelezen. In de brief van 8 maart sprak de minister nog van 10% efficiencykorting (Kamerstuk 29 835, nr. 60). Deze leden vragen of de voorstellen in dit convenant tot hetzelfde resultaat leiden. Zij willen weten op welke visie deze
                  efficiencykorting is gebaseerd. Is het verantwoord om op deze korte termijn een dergelijke efficiencykorting op te leggen?
               </text:p>
      <text:p text:style-name="algemeen">De leden van de SP-fractie zijn van mening dat de behoefte aan ambulancezorg leidend moet zijn voor het budget dat ter beschikking
                  staat. Graag zien genoemde leden de visie van de minister hierop tegemoet. De geboden kwaliteit en dienstverlening mogen niet
                  leiden onder de efficiencykorting. Op welke manier garandeert de minister dat de kwaliteit en dienstverlening worden gehandhaafd?
                  Staat de efficiencykorting op gespannen voet met de afgesproken kwaliteitsdoelstellingen? Zo ja, hoe denkt de minister de
                  voorgestelde kwaliteit te  kunnen halen? Zo nee, hoe kan dat?
               </text:p>
      <text:p text:style-name="algemeen">De leden van de SP-fractie wijzen de minister erop dat er nog een inhaalslag dient te worden gemaakt in de spreiding van ambulances
                  over Nederland. Hoe denkt de minister het wegwerken van zogenaamde «witte vlekken» op de kaart vorm te gaan geven? Spelen
                  de provincies hierin nog een rol? 
               </text:p>
      <text:p text:style-name="alineagroep.end">De leden van de SP-fractie zijn verbaasd over het feit dat de minister met Ambulancezorg Nederland een convenant heeft gesloten,
                     waar de vakbonden niet van op de hoogte waren. Waarom zijn de vakbonden niet op de hoogte gesteld? Hoe reageert de minister
                     op de mededeling van de vakbonden geen enkele verantwoordelijkheid hiervoor te willen nemen? Komt de afgesproken efficiencykorting
                     door deze houding van de bond onder druk te staan? Hoe is de taakstelling te bereiken als er geen enkel draagvlak is onder
                     de werknemers, die dit toch moeten uitvoeren?
                  </text:p>
      <text:h text:outline-level="2" text:style-name="divisie_kop">II. Reactie van de minister
               </text:h>
      <text:p text:style-name="tussenkop"><text:span text:style-name="tussenkop_cur">Antwoorden op vragen van CDA-fractie</text:span></text:p>
      <text:p text:style-name="alineagroep">1</text:p>
      <text:p text:style-name="alineagroep.end">
                     <text:span text:style-name="cur">U vraagt of de minister kan aangeven hoe hij de kwaliteit van zorg gaat bewaken en of de minister nogmaals kan bevestigen
                        en inzicht kan geven in de manier waarop hij de effecten van de efficiencykorting wil monitoren?</text:span>
                     
                  </text:p>
      <text:p text:style-name="alineagroep">1</text:p>
      <text:p text:style-name="alineagroep.end">Ik ga de kwaliteit en de doelmatigheid van de ambulancezorg monitoren via de benchmark, die ik op grond van de Wet ambulancezorg
                     (Waz) tweejaarlijks ga houden. Op grond van deze benchmark ga ik de prestaties van de ambulancediensten onderling vergelijken.
                     De prestatieindicatoren zullen zowel betrekking hebben op de kwaliteit als de doelmatigheid, waarmee ik tevens de effecten
                     van de efficienyckorting kan monitoren. 
                  </text:p>
      <text:p text:style-name="tussenkop"><text:span text:style-name="tussenkop_cur">Antwoord op vragen van de PvdA-fractie</text:span></text:p>
      <text:p text:style-name="alineagroep">2</text:p>
      <text:p text:style-name="alineagroep.end">
                     <text:span text:style-name="cur">U vraagt op welk onderzoek de veronderstelling is gebaseerd dat met de efficiencykorting dezelfde doelmatigheidswinst wordt
                        gegenereerd als met een open procedure aanbesteding. En welke precieze bedragen zullen worden bespaard in de jaren 2011, 2012
                        en 2013?</text:span>
                     
                  </text:p>
      <text:p text:style-name="alineagroep">2</text:p>
      <text:p text:style-name="alineagroep.end">Ten tijde van de voorbereiding op de open procedure heb ik in een tweetal consultatierondes met het veld gesprekken gevoerd
                     over de kwaliteit en de doelmatigheid in de ambulancesector. In deze gesprekken hebben meerdere partijen aangegeven dat ze
                     een doelmatigheidspotentieel in de sector zagen, oplopend tot 30% van het budget. Op grond van deze gesprekken werd mij duidelijk
                     dat er een bepaalde doelmatigheid kan worden gerealiseerd.
                  </text:p>
      <text:p text:style-name="algemeen">In gesprekken met Ambulancezorg Nederland (AZN) over de inhoud van het convenant hebben we gesproken over het realiseren van
                  een verantwoorde doelmatigheid met behoud van kwaliteit. De sector heeft zelf voorgesteld om voor de komende jaren de groei
                  van het aantal ambulanceritten te bevriezen. Op grond van historische cijfers is vast te stellen dat er jaarlijks sprake is
                  van een productiegroei van ongeveer 3,5%, waardoor het budget ongeveer jaarlijks met 2,5% toeneemt.
               </text:p>
      <text:p text:style-name="algemeen">Daarnaast is overeengekomen dat het verantwoord is om een aanvullende efficiencykorting van 0,5% op jaarbasis voor de komende
                  drie jaar door te voeren. Dit bij elkaar opgeteld loopt de korting cumulatief komende drie jaar op tot ongeveer 10% van het
                  budget. 
               </text:p>
      <text:p text:style-name="algemeen">Omdat het hier gaat om een geraamde groei is niet in precieze bedragen aan te geven om hoeveel besparing het macrobudgettair
                  gaat. De onderstaande berekening geeft een raming van de totale besparing per jaa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Maatregel </text:p>
            </table:table-cell>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row>
        </table:table-header-rows>
        <table:table-row>
          <table:table-cell office:value-type="string">
            <text:p text:style-name="Table_20_Contents_Left">Bevriezing volumegroei (uitgangspunt is 3,5% groei per jaar) </text:p>
          </table:table-cell>
          <table:table-cell office:value-type="string">
            <text:p text:style-name="Table_20_Contents_Left">10,5 mln </text:p>
          </table:table-cell>
          <table:table-cell office:value-type="string">
            <text:p text:style-name="Table_20_Contents_Left">21 mln </text:p>
          </table:table-cell>
          <table:table-cell office:value-type="string">
            <text:p text:style-name="Table_20_Contents_Left">31,5 mln </text:p>
          </table:table-cell>
        </table:table-row>
        <table:table-row>
          <table:table-cell office:value-type="string">
            <text:p text:style-name="Table_20_Contents_Left">Bevriezen aantal gereden kilometers</text:p>
          </table:table-cell>
          <table:table-cell office:value-type="string">
            <text:p text:style-name="Table_20_Contents_Left">Beperkt</text:p>
          </table:table-cell>
          <table:table-cell office:value-type="string">
            <text:p text:style-name="Table_20_Contents_Left">Beperkt</text:p>
          </table:table-cell>
          <table:table-cell office:value-type="string">
            <text:p text:style-name="Table_20_Contents_Left">Beperkt</text:p>
          </table:table-cell>
        </table:table-row>
        <table:table-row>
          <table:table-cell office:value-type="string">
            <text:p text:style-name="Table_20_Contents_Left">Ex-ante budgetkorting</text:p>
          </table:table-cell>
          <table:table-cell office:value-type="string">
            <text:p text:style-name="Table_20_Contents_Left">2,1</text:p>
          </table:table-cell>
          <table:table-cell office:value-type="string">
            <text:p text:style-name="Table_20_Contents_Left">4,3 </text:p>
          </table:table-cell>
          <table:table-cell office:value-type="string">
            <text:p text:style-name="Table_20_Contents_Left">6,4 </text:p>
          </table:table-cell>
        </table:table-row>
        <table:table-row>
          <table:table-cell office:value-type="string">
            <text:p text:style-name="Table_20_Contents_Left">Totaal </text:p>
          </table:table-cell>
          <table:table-cell office:value-type="string">
            <text:p text:style-name="Table_20_Contents_Left">12,6 mln </text:p>
          </table:table-cell>
          <table:table-cell office:value-type="string">
            <text:p text:style-name="Table_20_Contents_Left">25,3 mln </text:p>
          </table:table-cell>
          <table:table-cell office:value-type="string">
            <text:p text:style-name="Table_20_Contents_Left">37,9</text:p>
          </table:table-cell>
        </table:table-row>
      </table:table>
      <text:p text:style-name="Table.End"/>
      <text:p text:style-name="alineagroep">3 </text:p>
      <text:p text:style-name="alineagroep.end">
                     <text:span text:style-name="cur">U vraagt of de doelmatigheidswinst kan worden behaald zonder dat dit ten koste gaat van de kwaliteit van de ambulancezorg.
                        Daarbij vraagt u of AZN dit onderschrijft. Tevens vraagt u of ambulancediensten vrij zijn om de doelmatigheidskorting in 2011,
                        2012 en 2013 naar eigen inzicht in te vullen.</text:span>
                     
                  </text:p>
      <text:p text:style-name="alineagroep">3 </text:p>
      <text:p text:style-name="alineagroep.end">In de gesprekken met AZN over de inhoud van het convenant is nadrukkelijk gekeken hoe een efficiencykorting zou kunnen worden
                     gerealiseerd met behulp van behoud van kwaliteit. AZN heeft zelf het voorstel gedaan om de volumegroei te bevriezen. Daarnaast
                     is gekozen voor een oplopende efficiencykorting van 0.5% per jaar zodat de individuele diensten in hun beleid en uitgaven
                     hier rekening mee kunnen houden. Volgens AZN is het mogelijk om op deze manier met behoud van kwaliteit deze korting door
                     te voeren. 
                  </text:p>
      <text:p text:style-name="algemeen">Ik zal de Nederlandse Zorgautoriteit verzoeken om de beleidsregels WMG, op grond waarvan de individuele ambulancediensten
                  worden bekostigd aan te passen conform deze afspraken. Individuele ambulancediensten kunnen de doelmatigheidskorting vervolgens
                  naar eigen inzicht invullen, onder de randvoorwaarde dat verantwoorde ambulancezorg wordt geleverd. 
               </text:p>
      <text:p text:style-name="alineagroep">4</text:p>
      <text:p text:style-name="alineagroep.end">
                     <text:span text:style-name="cur">U vraagt of vanaf 2011 differentiatie van vervoer, zoals nu de hulpambulance in Haaglanden, voor alle Veiligheidsregio’s wordt
                        toegestaan, of dat ik de wetgeving hierop moet aanpassen. </text:span>
                     
                  </text:p>
      <text:p text:style-name="alineagroep">4</text:p>
      <text:p text:style-name="alineagroep.end">Met de inwerkingtreding van de Wet ambulancezorg wordt vervoersdifferentiatie voor alle Regionale ambulancevoorzieningen (RAV-en) toegestaan. De sector moet richtlijnen gaan ontwikkelen
                     voor vervoersdifferentiatie, de verantwoordelijkheid voor het toepassen van vervoersdifferentiatie ligt bij de vergunninghouder
                     Waz. De wet hoeft niet te worden aangepast. Hiermee vervalt de aparte regeling voor de hulpambulances in Haaglanden, zoals
                     die nu nog geldt onder de huidige Wet op het ambulancevervoer. Differentiatie van zorg en vervoer kan bijdragen aan het realiseren
                     van doelmatigheid. Bij de totstandkoming van het convenant aangaande deze efficiencykorting is hiermee ook rekening gehouden.
                  </text:p>
      <text:p text:style-name="alineagroep">5</text:p>
      <text:p text:style-name="alineagroep.end">
                     <text:span text:style-name="cur">U vraagt mij wat er gebeurt met het budget als het aantal ritten in een regio komende tijd sterk groeit (bijvoorbeeld met
                        5%) of sterk daalt (bijvoorbeeld met 5%)?</text:span>
                     
                  </text:p>
      <text:p text:style-name="alineagroep">5</text:p>
      <text:p text:style-name="alineagroep.end">Een sterke groei van aantal ritten leidt niet tot een groei van het budget. Dit is afgesproken in het convenant. Een sterke
                     daling van het aantal ritten heeft gevolgen voor het bepalen van het budget bij de invoering van prestatiebekostiging. In
                     het convenant met AZN is afgesproken dat indien de groei van het aantal ritten in de jaren 2011, 2012 of 2013 minder is dan
                     2,5% (hieronder dus mede begrepen een daling van het aantal ritten), het verschil tussen de 2,5% en de daadwerkelijk gerealiseerde
                     stijging/daling, in mindering gebracht wordt bij het bepalen van de budgetten voor ambulancezorg zoals berekend door de Nederlandse
                     Zorgautoriteit (NZa) bij de invoering van prestatiebekostiging.  
                  </text:p>
      <text:p text:style-name="alineagroep">6</text:p>
      <text:p text:style-name="alineagroep.end">
                     <text:span text:style-name="cur">Wanneer bent u voornemens het Landelijk referentiekader spreiding en beschikbaarheid opnieuw door het RIVM te laten herijken?
                        </text:span>
                     
                  </text:p>
      <text:p text:style-name="alineagroep">6 </text:p>
      <text:p text:style-name="alineagroep.end">Ik ben voornemens om Landelijk referentiekader spreiding en beschikbaarheid in 2012 te herijken. </text:p>
      <text:p text:style-name="tussenkop"><text:span text:style-name="tussenkop_cur">Antwoord op vragen van de SP-fractie</text:span></text:p>
      <text:p text:style-name="alineagroep">7</text:p>
      <text:p text:style-name="alineagroep.end">
                     <text:span text:style-name="cur">Kunt u aangeven of de voorstellen in het convenant overeenkomen met de door u genoemde besparing van 10% in de brief van 8 maart
                        jongstleden?</text:span>
                     
                  </text:p>
      <text:p text:style-name="alineagroep">7</text:p>
      <text:p text:style-name="alineagroep.end">Ja. </text:p>
      <text:p text:style-name="alineagroep">8 </text:p>
      <text:p text:style-name="alineagroep.end">
                     <text:span text:style-name="cur">Op welke visie is deze efficiencykorting gebaseerd?</text:span>
                     
                  </text:p>
      <text:p text:style-name="alineagroep">8</text:p>
      <text:p text:style-name="alineagroep.end">De efficienyckorting is gebaseerd op de visie dat de invoering van de Wet ambulancezorg naast een verbetering van de kwaliteit,
                     ook een verbetering van de doelmatigheid bewerkstelligt. 
                  </text:p>
      <text:p text:style-name="alineagroep">9</text:p>
      <text:p text:style-name="alineagroep.end">
                     <text:span text:style-name="cur">Is het verantwoord om op deze korte termijn een dergelijke efficiencykorting op te leggen?</text:span>
                     
                  </text:p>
      <text:p text:style-name="alineagroep">9</text:p>
      <text:p text:style-name="alineagroep.end">De efficiencykorting loopt op in de tijd, in de jaren 2011 en 2012 is de efficiencykorting geringer. Hierdoor kunnen ambulancediensten
                     de taakstelling op een verantwoorde wijze invoeren. 
                  </text:p>
      <text:p text:style-name="alineagroep">10</text:p>
      <text:p text:style-name="alineagroep.end">
                     <text:span text:style-name="cur">De SP is van mening dat de behoefte aan ambulancezorg leidend moet zijn voor het budget dat beschikbaar staat. Graag zien
                        de leden de visie van de minister hierop.</text:span>
                     
                  </text:p>
      <text:p text:style-name="alineagroep">10</text:p>
      <text:p text:style-name="alineagroep.end">Ook ik vind dat de behoefte aan ambulancezorg leidend moet zijn voor het beschikbare budget. Dat laat echter onverlet dat
                     ambulancezorg zo doelmatig mogelijk moet worden uitgevoerd, dat is één van de doelstellingen van de Wet ambulancezorg.  
                  </text:p>
      <text:p text:style-name="alineagroep">11</text:p>
      <text:p text:style-name="alineagroep.end">
                     <text:span text:style-name="cur">Op welke manier garandeert de minister dat de kwaliteit en dienstverlening wordt gehandhaafd? Staat de efficiencykorting op
                        gespannen voet met de afgesproken kwaliteitsdoelstellingen? Zo ja, hoe denkt de minister de voorgestelde kwaliteit te kunnen
                        behalen? Zo nee, hoe kan dat?</text:span>
                     
                     
                  </text:p>
      <text:p text:style-name="alineagroep">11</text:p>
      <text:p text:style-name="alineagroep.end">De kwaliteit van de dienstverlening blijft gehandhaafd, omdat ik de kwaliteit via de benchmark zal monitoren. De efficiencykorting
                     staat niet op gespannen voet met de afgesproken kwaliteitsdoelstellingen, omdat de invoering van de Wet ambulancezorg mogelijkheden
                     biedt voor diensten om doelmatiger te kunnen werken. Zo biedt deze wet mogelijkheden tot differentiatie van het het zorgaanbod.
                     
                  </text:p>
      <text:p text:style-name="alineagroep">12</text:p>
      <text:p text:style-name="alineagroep.end">
                     <text:span text:style-name="cur">De SP wijst erop dat er nog een inhaalslag moet worden gemaakt in de spreiding van ambulances over Nederland. Hoe denkt de
                        minister het wegwerken van witte vlekken op de kaart vorm te gaan geven? Spelen de provincies hier nog een rol?</text:span>
                     
                  </text:p>
      <text:p text:style-name="alineagroep">12</text:p>
      <text:p text:style-name="alineagroep.end">Het Landelijke referentiekader spreiding en beschikbaarheid beoogt de spreiding van ambulances verder te verbeteren en witte
                     vlekken weg te werken. Dit referentiekader is echter geen blauwdruk. Een ambulancedienst kan ervoor kiezen om in een bepaald
                     gebied geen standplaats in te richten, omdat daar naar haar mening op andere wijze in verantwoorde zorg kan worden voorzien.
                     De Wet ambulancezorg biedt daartoe straks extra mogelijkheden, omdat dan verdere mogelijkheden bestaan voor vervoerdifferentiatie.
                     De provincies stellen op grond van de huidige wet het spreidingsplan vast. Deze rol behoudt ze tot de Waz inwerking is getreden.
                  </text:p>
      <text:p text:style-name="alineagroep">13</text:p>
      <text:p text:style-name="alineagroep.end">
                     <text:span text:style-name="cur">Waarom zijn de vakbonden niet op de hoogte gesteld dat u een convenant met Ambulancezorg Nederland heeft gesloten?</text:span>
                     
                  </text:p>
      <text:p text:style-name="alineagroep">13</text:p>
      <text:p text:style-name="alineagroep.end">Ik heb het convenant gesloten met AZN, zijnde een vereniging die de collectieve belangen van de ambulancesector behartigt.
                     Hieronder vallen ook de belangen van de mensen die in die sector werkzaam zijn, zoals de ambulanceverpleegkundigen en de ambulancechauffeurs.
                     
                  </text:p>
      <text:p text:style-name="alineagroep">14</text:p>
      <text:p text:style-name="alineagroep.end">
                     <text:span text:style-name="cur">Hoe reageert de minister op de mededeling dat de vakbonden geen enkele verantwoordelijkheid hiervoor willen nemen? Komt de
                        efficiencykorting door deze houding onder druk te staan? Hoe is de taakstelling te bereiken als er geen enkel draagvlak is
                        onder de werknemers, die moeten dit toch uitvoeren?</text:span>
                     
                     
                  </text:p>
      <text:p text:style-name="alineagroep">14</text:p>
      <text:p text:style-name="alineagroep.end">De vergunninghouder is verantwoordelijk voor het uitvoeren van de efficiencytaakstelling, niet de vakbonden. </text:p>
      <text:p text:style-name="alineagroep">15 </text:p>
      <text:p text:style-name="alineagroep.end">
                     <text:span text:style-name="cur">Is er een mogelijkheid om de Landelijke Meldkamer ambulancezorg (LMAZ) niet te sluiten?  </text:span>
                     
                  </text:p>
      <text:p text:style-name="alineagroep">15</text:p>
      <text:p text:style-name="alineagroep.end">De Landelijke Meldkamer Ambulancezorg (LMAZ) is in 2006 opgericht en vanaf juni 2007 operationeel. Op dat moment werd er een
                     rol gezien voor de LMAZ in de opgeschaalde zorg. Met name in het organiseren van ambulancebijstand en gewondenspreiding bij
                     opgeschaalde zorg. De gedachte was dat regionale meldkamers ambulancezorg (MKA) bij deze taken ondersteund moesten worden
                     vanuit een centraal informatiepunt.
                  </text:p>
      <text:p text:style-name="algemeen">De ontwikkelingen in de huidige en toekomstige ambulancezorg hebben de functie van de LMAZ ingehaald. In de Wet ambulancezorg
                  is de Regionale Ambulancevoorziening (RAV) verantwoordelijk voor het ongedeelde proces van meldkamer en zorgverlening onder
                  alle omstandigheden. Elke MKA beschikt over systemen waarbij ambulancebijstand en gewondenspreiding in opgeschaalde situaties
                  georganiseerd kan worden. Met behulp van een geografisch informatie systeem is voor elke MKA zowel in reguliere als opgeschaalde
                  situaties inzichtelijk waar zich alle ambulances bevinden zowel binnen als buiten de eigen regio en of deze inzetbaar zijn.
                  Dit geldt ook voor de inzet van 7/24-uurs Medische Mobiele Teams (MMT) met hun traumahelikopter. Op deze manier kan snel het
                  juiste aantal ambulances en MMT’s naar een ongevalsplek worden gestuurd. Daarnaast moeten alle RAV-en een interregionaal samenwerkings-
                  en continuïteitsplan hanteren als onderdeel van het programma van eisen dat aan de vergunning tot het verlenen van ambulancezorg
                  gekoppeld is. Deze situatie is dus wezenlijk anders dan ten tijde van de oprichting van de LMAZ.
               </text:p>
      <text:p text:style-name="algemeen">De RAV is onderdeel van de acute zorgketen en sinds 2007 betrokken bij het regionaal overleg acute zorg (ROAZ) waarin alle
                  acute zorgpartners deelnemen onder voorzitterschap van het betreffende traumacentrum. Dit benadrukt de ketenaanpak zoals die
                  bij acute zorg noodzakelijk is. Binnen het ROAZ maken de ketenpartners werkafspraken en gebruiken de OTO-gelden om zelf en
                  gezamenlijk hun personeel op te leiden, te trainen en te oefenen voor grootschalig optreden. De LMAZ is geen onderdeel van
                  deze aanpak en kent de regionale werkafspraken niet.
               </text:p>
      <text:p text:style-name="algemeen">De uitvoering van grootschalige zorgverlening hoort bij zorginstellingen te liggen. Een belangrijk uitgangspunt is dat het
                  systeem van dagdagelijkse zorgverlening niet verandert wanneer grootschalig opgetreden moet worden. De GHOR heeft met zorginstellingen,
                  al dan niet in ROAZ-verband, afspraken over grootschalig optreden. Een landelijke meldkamer, die daar geen onderdeel van uitmaakt
                  omdat deze alleen een rol speelt in de opgeschaalde situatie, verstoort de uitgangspunten van dit opschalingssysteem.
               </text:p>
      <text:p text:style-name="algemeen">De sluiting van de LMAZ is voorzien op het moment dat de vergunningen op grond van de Wet ambulancezorg in werking treden.
                  Het precieze tijdstip daarvoor is nog niet bepaald maar dat zal niet voor medio 2011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5,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