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4.7639in" table:align="margins"/>
    </style:style>
    <style:style style:family="table-column" style:name="parlementair.kopcol1">
      <style:table-column-properties style:column-width="1.5694in"/>
    </style:style>
    <style:style style:family="table-column" style:name="parlementair.kopcol2">
      <style:table-column-properties style:column-width="1.9889in"/>
    </style:style>
    <style:style style:family="table-column" style:name="parlementair.kopcol3">
      <style:table-column-properties style:column-width="1.2056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835
               </text:p>
          </table:table-cell>
          <table:table-cell office:value-type="string" table:number-columns-spanned="2" table:style-name="parlementair.kopcel3">
            <text:p text:style-name="headtable.dossiertitel"> Wet ambulancezorg
         </text:p>
          </table:table-cell>
          <table:covered-table-cell/>
        </table:table-row>
        <table:table-row>
          <table:table-cell office:value-type="string" table:number-columns-spanned="1" table:style-name="parlementair.kopcel_last">
            <text:p text:style-name="headtable.stuktitel">Nr. 61 HERDRUK<text:note text:id="ID-d27e99" text:note-class="footnote"><text:note-citation text:label="1">1</text:note-citation><text:note-body><text:p> I.v.m. afdrukken van de margetekst. Het eerder als kamerstuk 29 835, nr. 61 komt hiermee te vervallen.
               </text:p></text:note-body></text:note>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22 maart 2010. De vaststelling van de aanwijzing kan niet eerder  worden gedaan
                  dan op 21 april 2010.
               </text:p></draw:text-box></draw:frame></text:p>
      <text:p text:style-name="algemeen">Den Haag, 19 maart 2010</text:p>
      <text:p text:style-name="algemeen">Op 8 maart 2010 heb ik de Tweede Kamer bij brief (Kamerstuk 29 835, nr. 60) geïnformeerd over mijn voornemens ten aanzien de verlening van de vergunningen op grond van de Wet ambulancezorg. Bij deze
                  brief heb ik ook het «Convenant met betrekking tot de implementatie van de Wet ambulancezorg (Waz)» meegestuurd. Dit convenant
                  heb ik gesloten met Ambulancezorg Nederland (AZN) om ook in de herziene procedure prikkels in te bouwen voor een constante
                  verbetering van de kwaliteit en de doelmatigheid van de ambulancezorg. Verder ben ik in het convenant een efficiencytaakstelling
                  overeengekomen met AZN. 
               </text:p>
      <text:p text:style-name="tussenkop"><text:span text:style-name="tussenkop_vet">De efficiencytaakstelling</text:span></text:p>
      <text:p text:style-name="Text_20_body">Met deze efficiencytaakstelling beoog ik de doelmatigheidswinst te genereren, die ik gerealiseerd zou hebben indien ik een
                     open procedure zou hebben gestart. Tevens beoog ik vergunninghouders te prikkelen tot blijvende doelmatigheidsverbetering,
                     ook na de vergunningverlening. In overleg met de sector is gekeken hoe doelmatigheidswinst behaald kan worden zonder dat dit
                     ten koste gaat van de kwaliteit van de ambulancezorg. Ik zie hiervoor een aantal mogelijkheden die door de nieuwe wet worden
                     ondersteund:
                  </text:p>
      <text:p text:style-name="alineagroep">Een betere organisatie en planning van het besteld vervoer;</text:p>
      <text:p text:style-name="alineagroep">Differentiatie van ambulancevervoer;</text:p>
      <text:p text:style-name="alineagroep">Doelmatiger bedrijfsvoering;</text:p>
      <text:p text:style-name="alineagroep">Schaalvergroting door middel van RAV-vorming;</text:p>
      <text:p text:style-name="alineagroep.end">Zorginhoudelijke triage op de meldkamer.</text:p>
      <text:p text:style-name="tussenkop"><text:span text:style-name="tussenkop_vet">Elementen van de efficiencytaakstelling 2011–2012–2013</text:span></text:p>
      <text:p text:style-name="algemeen">De efficiencytaakstelling bestaat uit de volgende elementen:</text:p>
      <text:list text:style-name="list-style-1">
        <text:list-item text:start-value="1">
          <text:p text:style-name="list.start">bij de berekening van het budget door de NZa voor de individuele ambulancediensten worden de parameters «het aantal ritten»
                        (gewogen/ongewogen) en «het aantal verreden kilometers» met ingang van 1 januari 2011 gedurende drie achtereenvolgende jaren
                        (2011, 2012 en 2013) bevroren op het niveau van het jaar 2010; 
                     </text:p>
        </text:list-item>
        <text:list-item text:start-value="2">
          <text:p text:style-name="list.cont">indien in één of meer van deze jaren de groei van het aantal ritten minder is dan 2,5% ten opzichte van het jaar daarvoor,
                        wordt het verschil tussen 2,5% en de daadwerkelijk gerealiseerde groei in mindering gebracht bij het bepalen van de budgetten
                        voor ambulancezorg zoals berekend door de NZa bij de invoering van prestatiebekostiging in 2013;
                     </text:p>
        </text:list-item>
        <text:list-item text:start-value="3">
          <text:p text:style-name="list.cont">de structurele middelen die op grond van het landelijk referentiekader Spreiding en Beschikbaarheid 2008 ter beschikking zijn
                        gesteld (17 miljoen euro), blijven beschikbaar totdat dit kader is herijkt;    
                     </text:p>
        </text:list-item>
        <text:list-item text:start-value="4">
          <text:p text:style-name="list.end">de budgetten voor ambulancezorg zoals berekend door de NZa, inclusief de  middelen, bedoeld onder c, worden met ingang van
                        1 januari 2011 gedurende drie jaar ex-ante jaarlijks cumulatief verminderd met 0,5%. Dat betekent in totaal een vermindering
                        van 0,5% in 2011, 1% in 2012 en 1,5% in 2013 ten opzichte van 2010.
                     </text:p>
        </text:list-item>
      </text:list>
      <text:p text:style-name="algemeen">Over deze elementen heb ik overeenstemming met AZN. In de bijlage vindt u het door mij en AZN ondertekende convenant.<text:note text:id="ID-d27e202" text:note-class="footnote"><text:note-citation text:label="2">2</text:note-citation><text:note-body><text:p>Ter inzage gelegd bij het Centraal Informatiepunt van de Tweede Kamer der Staten-Generaal.</text:p></text:note-body></text:note> 
               </text:p>
      <text:p text:style-name="tussenkop"><text:span text:style-name="tussenkop_vet">Voorhang voorgenomen aanwijzing</text:span></text:p>
      <text:p text:style-name="algemeen">Met het voorgaande heb ik u, conform artikel 8 van de Wet marktordening gezondheidszorg (WMG), geïnformeerd over de zakelijke
                  inhoud van de aanwijzing die ik van plan ben op grond van artikel 7 van die wet aan de NZa te geven. Ik zal niet eerder overgaan
                  tot het geven van de aanwijzing dan dertig dagen na verzending van deze brief. Van de vaststelling van de aanwijzing zal ik
                  mededeling doen in de Staatscourant. 
               </text:p>
      <text:p text:style-name="Text_20_body">De minister van Volksgezondheid, Welzijn en Sport,</text:p>
      <text:p text:style-name="ondertekening.end">A. Klin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9 835, Nr. 61 HERDRUK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