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
         C
      <text:tab/>BRIEF VAN DE VOORZITTER VAN DE VASTE COMMISSIE VOOR ECONOMISCHE ZAKEN EN KLIMAAT / LANDBOUW, NATUUR EN VOEDSELKWALITEIT</text:h>
      <text:p text:style-name="ifm_p_mt.3.76mm_ifm">Aan de Minister voor Klimaat en Energie</text:p>
      <text:p text:style-name="ifm_p_mt.3.76mm_ifm">Den Haag, 23 november 2022</text:p>
      <text:p text:style-name="ifm_p_mt.3.76mm_ifm">De leden van de vaste commissie voor Economische Zaken en Klimaat / Landbouw, Natuur en Voedselkwaliteit (EZK/ LNV) hebben kennisgenomen van uw brief van 9 september 2022<text:note text:id="ID-1061713-d36e76" text:note-class="footnote"><text:note-citation text:label="1 ">1</text:note-citation><text:note-body><text:p text:style-name="ifm_p_font.normal_size.6.93pt_mt..5mm_indent.-0.1161in_mleft.0.1161in_ifm">Kamerstukken I/II 2021/22, 29 826, A/149.</text:p></text:note-body></text:note> inzake toepassing van de rijkscoördinatieregeling op het project de Delta Corridor. Op 27 september 2022 hebben zij u gemeld het besluit in behandeling te nemen overeenkomstig artikel 3.35, negende lid, Wet ruimtelijke ordening. In het kader van deze behandeling hebben leden van de commissie schriftelijk overleg gevoerd.<text:note text:id="ID-1061713-d36e87" text:note-class="footnote"><text:note-citation text:label="2 ">2</text:note-citation><text:note-body><text:p text:style-name="ifm_p_font.normal_size.6.93pt_mt..5mm_indent.-0.1161in_mleft.0.1161in_ifm">Kamerstukken I 2022/23, 29 826, B.</text:p></text:note-body></text:note></text:p>
      <text:p text:style-name="ifm_p_mt.3.76mm_ifm">Tijdens de commissievergadering van 22 november 2022 hebben de leden van de commissie naar aanleiding van het gevoerde schriftelijk overleg besloten dat de behandeling als afgerond kan worden beschouwd en zij delen u – gelet op artikel 3.35, negende lid, Wet ruimtelijke ordening – hierbij mede dat zij instemmen met het besluit, zodat daaraan uitvoering kan worden gegeven.</text:p>
      <text:p text:style-name="ifm_p_mt.5.08mm_ifm">De voorzitter van de vaste commissie voor Economische Zaken en Klimaat / Landbouw, Natuur en Voedselkwaliteit,<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826, C<text:tab/><text:page-number text:select-page="current"/></text:p>
      </style:footer>
    </style:master-page>
    <style:master-page xmlns:sdu-fn="http://schema.sdu.nl/2011/07/functions" style:name="Landscape" style:page-layout-name="landscape-margin-text">
      <style:footer>
        <text:p text:style-name="footer">Eerste Kamer, vergaderjaar 2022-2023, 29 8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aan de minister van EZK over toepassen van de rijkscoördinatieregeling op het project Delta Corridor</dc:title>
    <meta:user-defined meta:name="OVERHEIDop.ParlID/DC.identifier">kst-29826-C</meta:user-defined>
    <meta:user-defined meta:name="OVERHEIDop.ondernummer">C</meta:user-defined>
    <meta:user-defined meta:name="DCTERMS.W3CDTF/DCTERMS.available">2022-11-25</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Brief aan de minister van EZK over toepassen van de rijkscoördinatieregeling op het project Delta Corrid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dustriebeleid; Brief aan de minister van EZK over toepassen van de rijkscoördinatieregeling op het project Delta 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2-11-23</meta:user-defined>
    <meta:user-defined meta:name="OVERHEIDop.dossiertitel">Industriebeleid</meta:user-defined>
    <meta:user-defined meta:name="OVERHEIDop.versieInformatie"/>
  </office:meta>
</office:document-meta>
</file>