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88
      <text:tab/>GEWIJZIGDE MOTIE VAN DE LEDEN HIJINK EN VAN DER LEE TER VERVANGING VAN DIE GEDRUKT ONDER NR. 75 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van mening, dat Nederlandse bedrijven baat hebben bij het in stand houden van bestaande en creëren van nieuwe beschermingsconstructies zonder dat aandeelhouders dit kunnen frustreren;</text:p>
      <text:p text:style-name="ifm_p_mt.3.76mm_ifm">verzoekt de regering, daar waar Europese richtlijnen de belangen van aandeelhouders laten prevaleren boven de belangen van de onderneming, zich in te zetten voor aanpassing van deze richtlijnen,</text:p>
      <text:p text:style-name="ifm_p_mt.3.76mm_ifm">en gaat over tot de orde van de dag.</text:p>
      <text:p text:style-name="ifm_p_mt.3.76mm_ifm">Hijin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826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826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Gewijzigde motie (nader); Gewijzigde motie van de leden Hijink en Van der Lee over aanpassing van Europese richtlijnen (t.v.v. 29826-75)</dc:title>
    <meta:user-defined meta:name="OVERHEIDop.ParlID/DC.identifier">kst-29826-88</meta:user-defined>
    <meta:user-defined meta:name="OVERHEIDop.ondernummer">88</meta:user-defined>
    <meta:user-defined meta:name="DCTERMS.W3CDTF/DCTERMS.available">2017-07-07</meta:user-defined>
    <meta:user-defined meta:name="OVERHEIDop.KamerstukTypen/DC.type">Motie</meta:user-defined>
    <meta:user-defined meta:name="OVERHEIDop.dossiernummer">29826</meta:user-defined>
    <meta:user-defined meta:name="OVERHEIDop.documenttitel">Gewijzigde motie van de leden Hijink en Van der Lee over aanpassing van Europese richtlijnen (t.v.v. 29826-75)</meta:user-defined>
    <meta:user-defined meta:name="OVERHEIDop.Parlementair/DC.type">Kamerstuk</meta:user-defined>
    <meta:user-defined meta:name="OVERHEIDop.indiener">T.M.T. van der Lee</meta:user-defined>
    <meta:user-defined meta:name="OVERHEIDop.indiener">H.P.M. Hijink</meta:user-defined>
    <meta:user-defined meta:name="OVERHEIDop.vergaderjaar">2016-2017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Gewijzigde motie (nader); Gewijzigde motie van de leden Hijink en Van der Lee over aanpassing van Europese richtlijnen (t.v.v. 29826-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