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26-8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826<text:tab/>Industriebeleid</text:h>
      <text:h text:style-name="ifm_p_font.bold_size.9.06pt_mt.18.8mm_indent.-58.5mm_ifm" text:outline-level="1">Nr. 82
      <text:tab/>BRIEF VAN DE MINISTER VAN FINANCIËN</text:h>
      <text:p text:style-name="ifm_p_mt.3.76mm_ifm">Aan de Voorzitter van de Tweede Kamer der Staten-Generaal</text:p>
      <text:p text:style-name="ifm_p_mt.3.76mm_ifm">Den Haag, 30 juni 2017</text:p>
      <text:p text:style-name="ifm_p_mt.3.76mm_ifm">In de afgelopen periode heeft uw Kamer op verschillende momenten vragen gesteld over de problematiek rondom de sanering van het voormalig Thermphos-terrein. De provincie Zeeland heeft recent contact gezocht met het Kabinet hierover. Mede namens de Ministers van Binnenlandse Zaken en Koninkrijksrelaties, Economische Zaken en Infrastructuur en Milieu, breng ik u op de hoogte van de vervolgstappen die het Kabinet met de provincie Zeeland heeft besproken.</text:p>
      <text:p text:style-name="ifm_p_mt.3.76mm_ifm">De speciaal voor de sanering opgerichte beheersorganisatie, Van Citters Beheer B.V., 100% dochter van de NV Zeeland Seaports, heeft een plan van aanpak opgesteld voor de sanering van het terrein. Dit plan van aanpak is op 31 maart 2017 aan Zeeland Seaports en de provincie Zeeland gestuurd. De provincie Zeeland heeft daarop samen met Zeeland Seaports een externe validatie laten uitvoeren van de totale kosten van de sanering die in het plan van aanpak vermeld staan.</text:p>
      <text:p text:style-name="ifm_p_mt.3.76mm_ifm">Vanwege de complexiteit van de sanering en de kosten die daarmee gepaard gaan, heeft het Kabinet ervoor gekozen om een onafhankelijk persoon aan te stellen die de situatie rondom Thermphos in kaart kan brengen. In samenspraak met de provincie Zeeland en de bovengenoemde betrokken Ministers, heb ik de heer Samsom benaderd voor dit onderzoek. De heer Samsom heeft aangegeven hiertoe bereid te zijn.</text:p>
      <text:p text:style-name="ifm_p_mt.3.76mm_ifm">Het onderzoek dient ertoe om inzage te krijgen in de technische en financiële aspecten rondom de sanering van het voormalig Thermphos-terrein en de betrokken partijen te adviseren over een solide aanpak. Daarbij wordt ook gekeken naar een heldere bestuurlijke verantwoordelijkheidsverdeling.</text:p>
      <text:p text:style-name="ifm_p_mt.3.76mm_ifm">De commissie onderzoek sanering Thermphos, onder welke noemer de heer Samsom gaat werken, heeft daarbij de mogelijkheid om tussentijdse bevindingen te rapporteren om vervolgens tot aanbevelingen te komen. Daarbij kan gedacht worden aan een opdeling van het onderzoek in een verkennende fase om meer inzage te krijgen in de technische aspecten van de sanering, alvorens verder te gaan met een onderzoek naar de financiële en bestuurlijke gevolgen van de sanering.</text:p>
      <text:p text:style-name="ifm_p_mt.3.76mm_ifm">Voor deze financiële en bestuurlijke gevolgen van de sanering zal onderzocht worden op welke wijze NV Zeeland Seaports (NV ZSP) de kosten van de sanering kan dragen (waarbij de mogelijke grondopbrengsten na de sanering worden meegenomen) en wat de financiële gevolgen zijn van de sanering voor de exploitatie van NV ZSP. Hierin wordt meegenomen wat dit betekent voor de aandeelhouders en de afspraken die tussen de NV ZSP en de Gemeenschappelijke Regeling zijn gemaakt (onder meer garantstellingen voor leningen van de NV ZSP). Daarnaast zal gekeken worden naar de gevolgen van de kosten voor de financiële positie van provincie Zeeland en de taken waarvoor de provincie zich gesteld ziet.</text:p>
      <text:p text:style-name="ifm_p_mt.3.76mm_ifm">De commissie zal in september 2017 zijn oordeel over de situatie opleveren. Op basis van deze aanbevelingen zal het Kabinet een afweging maken van de technische, bestuurlijke en financiële effecten van de sanering voor de NV Zeeland Seaports en voor de provincie Zeeland. De betrokken Ministers en ik zullen u informeren over de uitkomsten van het onderzoek en de vervolgstappen.</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826, nr. 82<text:tab/><text:page-number text:select-page="current"/></text:p>
      </style:footer>
    </style:master-page>
    <style:master-page xmlns:sdu-fn="http://schema.sdu.nl/2011/07/functions" style:name="Landscape" style:page-layout-name="landscape-margin-text">
      <style:footer>
        <text:p text:style-name="footer">Tweede Kamer, vergaderjaar 2016-2017, 29 826, nr. 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dustriebeleid; Brief regering; Onderzoek naar de sanering van het voormalig Thermphos-terrein</dc:title>
    <meta:user-defined meta:name="OVERHEIDop.ParlID/DC.identifier">kst-29826-82</meta:user-defined>
    <meta:user-defined meta:name="OVERHEIDop.ondernummer">82</meta:user-defined>
    <meta:user-defined meta:name="DCTERMS.W3CDTF/DCTERMS.available">2017-07-04</meta:user-defined>
    <meta:user-defined meta:name="OVERHEIDop.KamerstukTypen/DC.type">Brief</meta:user-defined>
    <meta:user-defined meta:name="OVERHEIDop.dossiernummer">29826</meta:user-defined>
    <meta:user-defined meta:name="OVERHEIDop.documenttitel">Onderzoek naar de sanering van het voormalig Thermphos-terrein</meta:user-defined>
    <meta:user-defined meta:name="OVERHEIDop.Parlementair/DC.type">Kamerstuk</meta:user-defined>
    <meta:user-defined meta:name="OVERHEIDop.indiener">J.R.V.A. Dijsselbloem</meta:user-defined>
    <meta:user-defined meta:name="OVERHEIDop.vergaderjaar">2016-2017</meta:user-defined>
    <meta:user-defined meta:name="OVERHEIDop.dossiertitel">Industr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dustriebeleid; Brief regering; Onderzoek naar de sanering van het voormalig Thermphos-terrein</meta:user-defined>
    <meta:user-defined meta:name="OVERHEIDop.publicationName">Kamerstuk</meta:user-defined>
    <meta:user-defined meta:name="OVERHEID.Organisatietype/OVERHEID.organisationType">staten generaal</meta:user-defined>
    <meta:user-defined meta:name="DCTERMS.W3CDTF/DCTERMS.issued">2017-06-30</meta:user-defined>
    <meta:user-defined meta:name="OVERHEID.Informatietype/DC.type">officiële publicatie</meta:user-defined>
    <meta:user-defined meta:name="OVERHEID.TaxonomieBeleidsagenda/OVERHEID.category">Economie | Industrie</meta:user-defined>
    <meta:user-defined meta:name="OVERHEIDop.versieInformatie"/>
  </office:meta>
</office:document-meta>
</file>