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0
      <text:tab/>MOTIE VAN HET LID ÖZTÜRK </text:h>
      <text:p text:style-name="ifm_p_ifm">Voorgesteld 28 juni 2017</text:p>
      <text:p text:style-name="ifm_p_mt.3.76mm_ifm">De Kamer,</text:p>
      <text:p text:style-name="ifm_p_mt.3.76mm_ifm">gehoord de beraadslaging,</text:p>
      <text:p text:style-name="ifm_p_mt.3.76mm_ifm">constaterende dat (vijandige) overnames ingrijpende gevolgen kunnen hebben voor het personeel van een bedrijf, voor ons milieu, voor consumentenprijzen en voor de samenleving als geheel;</text:p>
      <text:p text:style-name="ifm_p_mt.3.76mm_ifm">constaterende dat er daarom wordt gesproken over beschermingsmaatregelen voor Nederlandse bedrijven bij (vijandige) overnames;</text:p>
      <text:p text:style-name="ifm_p_mt.3.76mm_ifm">van mening dat de maatschappelijke belangen van Nederland gewaarborgd moeten worden;</text:p>
      <text:p text:style-name="ifm_p_mt.3.76mm_ifm">verzoekt de regering om, te overwegen een maatschappelijke toets in te voeren wanneer er sprake is van (vijandige) overnames van Nederlandse ondernemingen door buitenlandse bedrijven, waarbij rekening gehouden wordt met de mogelijke negatieve maatschappelijke gevolgen van deze overname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0<text:tab/><text:page-number text:select-page="current"/></text:p>
      </style:footer>
    </style:master-page>
    <style:master-page xmlns:sdu-fn="http://schema.sdu.nl/2011/07/functions" style:name="Landscape" style:page-layout-name="landscape-margin-text">
      <style:footer>
        <text:p text:style-name="footer">Tweede Kamer, vergaderjaar 2016-2017, 29 82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Öztürk over het invoeren van een maatschappelijke toets bij vijandige overnames</dc:title>
    <meta:user-defined meta:name="OVERHEIDop.ParlID/DC.identifier">kst-29826-80</meta:user-defined>
    <meta:user-defined meta:name="OVERHEIDop.ondernummer">80</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Öztürk over het invoeren van een maatschappelijke toets bij vijandige overnames</meta:user-defined>
    <meta:user-defined meta:name="OVERHEIDop.Parlementair/DC.type">Kamerstuk</meta:user-defined>
    <meta:user-defined meta:name="OVERHEIDop.indiener">S. Öztürk</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Öztürk over het invoeren van een maatschappelijke toets bij vijandige overname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