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50<text:tab/>MOTIE VAN HET LID VAN TONGEREN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overwegende dat (chemie)bedrijven zelf, ook in het geval van een faillissement, verantwoordelijk zijn voor de door hen veroorzaakte milieukosten;</text:p>
      <text:p text:style-name="ifm_p_mt.3.76mm_ifm">constaterende dat het regelmatig voorkomt dat overheden opdraaien voor de saneringskosten bij een faillissement van een (chemie)bedrijf;</text:p>
      <text:p text:style-name="ifm_p_mt.3.76mm_ifm">verzoekt de regering, te onderzoeken op welke wijze milieukosten voortkomende uit faillissementen zo min mogelijk ten laste komen van de overheid en de Nederlandse belastingbetaler;</text:p>
      <text:p text:style-name="ifm_p_mt.3.76mm_ifm">verzoekt de regering tevens, daarbij te denken aan het preferent maken van milieukosten in de afwikkeling van faillissemen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26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26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dustriebeleid; Motie; Motie van het lid Van Tongeren over milieukosten preferent maken in faillissementen</dc:title>
    <meta:user-defined meta:name="OVERHEIDop.ParlID/DC.identifier">kst-29826-50</meta:user-defined>
    <meta:user-defined meta:name="OVERHEIDop.ondernummer">50</meta:user-defined>
    <meta:user-defined meta:name="DCTERMS.W3CDTF/DCTERMS.available">2013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Van Tongeren over milieukosten preferent maken in faillissemen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Van Tongeren over milieukosten preferent maken in failliss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