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26<text:tab/>Industriebeleid</text:h>
      <text:h text:style-name="ifm_p_font.bold_size.9.06pt_mt.18.8mm_indent.-58.5mm_ifm" text:outline-level="1">Nr. 43
      <text:tab/>BRIEF VAN DE MINISTER VAN ECONOMISCHE ZAKEN, LANDBOUW EN INNOVATIE</text:h>
      <text:p text:style-name="ifm_p_mt.3.76mm_ifm">Aan de Voorzitter van de Tweede Kamer der Staten-Generaal</text:p>
      <text:p text:style-name="ifm_p_mt.3.76mm_ifm">Den Haag, 2 mei 2012</text:p>
      <text:p text:style-name="ifm_p_mt.3.76mm_ifm">De vaste Kamercommissie van Economische Zaken, Landbouw en Innovatie heeft mij op 2 mei verzocht u zo spoedig mogelijk te informeren over de stand van zaken met betrekking tot de onderhandelingen voor een doorstart van NedCar. Daarover wil ik u graag het volgende berichten.</text:p>
      <text:p text:style-name="ifm_p_mt.3.76mm_ifm">Op vrijdag 27 april zijn er in de media berichten verschenen dat er gesprekken gaande zijn tussen de VDL Groep en Mitsubishi Motors Company (MMC) over een mogelijke overname van NedCar.</text:p>
      <text:p text:style-name="ifm_p_mt.3.76mm_ifm">In een persbericht heeft de VDL Groep deze gesprekken bevestigd. VDL heeft ook aangegeven parallel daaraan met diverse mogelijke klanten voor NedCar te spreken. Zoals in het persbericht van de VDL Groep wordt aangegeven, wordt ook gesproken met het ministerie van Economische Zaken, Landbouw en Innovatie en met vertegenwoordigers van de regionale en lokale overheden.</text:p>
      <text:p text:style-name="ifm_p_mt.3.76mm_ifm">Deze gesprekken passen in de gedane toezegging tijdens het Kamerdebat op 15 februari jongstleden dat het kabinet een maximale inspanning zal leveren om de continuïteit van NedCar te waarborgen.</text:p>
      <text:p text:style-name="ifm_p_ifm">In het belang van de onderhandelingen kan ik geen verdere mededeling doen over de stand van zaken of het verloop ervan. Ik verwacht dat medio dit jaar duidelijkheid zal ontstaan over de toekomstige positie van NedCa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26, nr. 43<text:tab/><text:page-number text:select-page="current"/></text:p>
      </style:footer>
    </style:master-page>
    <style:master-page xmlns:sdu-fn="http://schema.sdu.nl/2011/07/functions" style:name="Landscape" style:page-layout-name="landscape-margin-text">
      <style:footer>
        <text:p text:style-name="footer">Tweede Kamer, vergaderjaar 2011-2012, 29 82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dustriebeleid; Brief regering; Voortgang NedCar</dc:title>
    <meta:user-defined meta:name="OVERHEIDop.ParlID/DC.identifier">kst-29826-43</meta:user-defined>
    <meta:user-defined meta:name="OVERHEIDop.ondernummer">43</meta:user-defined>
    <meta:user-defined meta:name="DCTERMS.W3CDTF/DCTERMS.available">2012-05-09</meta:user-defined>
    <meta:user-defined meta:name="OVERHEIDop.KamerstukTypen/DC.type">Brief</meta:user-defined>
    <meta:user-defined meta:name="OVERHEIDop.dossiernummer">29826</meta:user-defined>
    <meta:user-defined meta:name="OVERHEIDop.documenttitel">Voortgang NedCa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Voortgang NedCar</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