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31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310
      <text:tab/>GEWIJZIGDE MOTIE VAN HET LID DEKKER TER VERVANGING VAN DIE GEDRUKT ONDER NR. 294</text:h>
      <text:p text:style-name="ifm_p_ifm">Voorgesteld 15 april 2026</text:p>
      <text:p text:style-name="ifm_p_mt.3.76mm_ifm">De Kamer,</text:p>
      <text:p text:style-name="ifm_p_mt.3.76mm_ifm">gehoord de beraadslaging,</text:p>
      <text:p text:style-name="ifm_p_mt.3.76mm_ifm">Verzoekt de regering om het behoud van betekenisvolle staalindustrie in Nederland na te streven,</text:p>
      <text:p text:style-name="ifm_p_ifm">En gaat over tot de orde van de dag.</text:p>
      <text:p text:style-name="ifm_p_ifm"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826, nr. 3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826, nr. 3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 (gewijzigd/nader); Gewijzigde motie van het lid Dekker over het behoud van betekenisvolle staalindustrie in Nederland nastreven (t.v.v. 29826-294)</dc:title>
    <meta:user-defined meta:name="OVERHEIDop.ParlID/DC.identifier">kst-29826-310</meta:user-defined>
    <meta:user-defined meta:name="OVERHEIDop.ondernummer">310</meta:user-defined>
    <meta:user-defined meta:name="DCTERMS.W3CDTF/DCTERMS.available">2026-04-16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Dekker over het behoud van betekenisvolle staalindustrie in Nederland nastreven (t.v.v. 29826-294)</meta:user-defined>
    <meta:user-defined meta:name="OVERHEIDop.indiener">R.J. Dekker</meta:user-defined>
    <meta:user-defined meta:name="OVERHEIDop.dossiertitel">Industr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5</meta:user-defined>
    <meta:user-defined meta:name="DC.title">Industriebeleid; Motie (gewijzigd/nader); Gewijzigde motie van het lid Dekker over het behoud van betekenisvolle staalindustrie in Nederland nastreven (t.v.v. 29826-29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