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3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309
      <text:tab/>GEWIJZIGDE MOTIE VAN DE LEDEN DASSEN EN KOSTIĆ TER VERVANGING VAN DIE GEDRUKT ONDER NR. 289</text:h>
      <text:p text:style-name="ifm_p_ifm">Voorgesteld 15 april 2026</text:p>
      <text:p text:style-name="ifm_p_mt.3.76mm_ifm">De Kamer,</text:p>
      <text:p text:style-name="ifm_p_mt.3.76mm_ifm">gehoord de beraadslaging,</text:p>
      <text:p text:style-name="ifm_p_mt.3.76mm_ifm">constaterende dat de huidige intentieverklaring met Tata Steel Nederland geen afdwingbare financiële garanties bevat van Tata Steel Limited, waardoor Nederland bij een mislukking volledig financieel risico loopt;</text:p>
      <text:p text:style-name="ifm_p_mt.3.76mm_ifm">verzoekt de regering ervoor te zorgen dat Tata Steel Limited een afdwingbare parent guarantee verstrekt en hoofdelijk verplicht is, voordat publieke middelen worden ingezet,</text:p>
      <text:p text:style-name="ifm_p_mt.3.76mm_ifm">en gaat over tot de orde van de dag.</text:p>
      <text:p text:style-name="ifm_p_mt.3.76mm_ifm">Dasse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309<text:tab/><text:page-number text:select-page="current"/></text:p>
      </style:footer>
    </style:master-page>
    <style:master-page xmlns:sdu-fn="http://schema.sdu.nl/2011/07/functions" style:name="Landscape" style:page-layout-name="landscape-margin-text">
      <style:footer>
        <text:p text:style-name="footer">Tweede Kamer, vergaderjaar 2025-2026, 29 826,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gewijzigd/nader); Gewijzigde motie van de leden Dassen en Kostic over ervoor zorgen dat Tata Steel Limited een afdwingbare parent guarantee verstrekt en hoofdelijk verplicht is voordat publieke middelen worden ingezet (t.v.v. 29826-289)</dc:title>
    <meta:user-defined meta:name="OVERHEIDop.ParlID/DC.identifier">kst-29826-309</meta:user-defined>
    <meta:user-defined meta:name="OVERHEIDop.ondernummer">309</meta:user-defined>
    <meta:user-defined meta:name="DCTERMS.W3CDTF/DCTERMS.available">2026-04-16</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Gewijzigde motie van de leden Dassen en Kostic over ervoor zorgen dat Tata Steel Limited een afdwingbare parent guarantee verstrekt en hoofdelijk verplicht is voordat publieke middelen worden ingezet (t.v.v. 29826-289)</meta:user-defined>
    <meta:user-defined meta:name="OVERHEIDop.indiener">I. Kostic</meta:user-defined>
    <meta:user-defined meta:name="OVERHEIDop.indiener">L.A.J.M. Dassen</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Industriebeleid; Motie (gewijzigd/nader); Gewijzigde motie van de leden Dassen en Kostic over ervoor zorgen dat Tata Steel Limited een afdwingbare parent guarantee verstrekt en hoofdelijk verplicht is voordat publieke middelen worden ingezet (t.v.v. 29826-2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