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3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308
      <text:tab/>GEWIJZIGDE MOTIE VAN HET LID JIMMY DIJK TER VERVANGING VAN DIE GEDRUKT ONDER NR. 285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de regering overweegt 2 miljard euro aan steun te verlenen aan Tata Steel Nederland;</text:p>
      <text:p text:style-name="ifm_p_mt.3.76mm_ifm">overwegende dat de beste garantie voor succesvolle en ambitieuze stappen – op gebied van gezondheid, milieu, innovatie en werkgelegenheid – de inspraak van mensen waar het over gaat is;</text:p>
      <text:p text:style-name="ifm_p_mt.3.76mm_ifm">verzoekt de regering in de afspraken met Tata duidelijke zeggenschap te organiseren voor werknemers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 (gewijzigd/nader); Gewijzigde motie van het lid Jimmy Dijk over duidelijke zeggenschap organiseren voor werknemers (t.v.v. 29826-285)</dc:title>
    <meta:user-defined meta:name="OVERHEIDop.ParlID/DC.identifier">kst-29826-308</meta:user-defined>
    <meta:user-defined meta:name="OVERHEIDop.ondernummer">308</meta:user-defined>
    <meta:user-defined meta:name="DCTERMS.W3CDTF/DCTERMS.available">2026-04-1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Jimmy Dijk over duidelijke zeggenschap organiseren voor werknemers (t.v.v. 29826-285)</meta:user-defined>
    <meta:user-defined meta:name="OVERHEIDop.indiener">J.P. (Jimmy) Dijk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Industriebeleid; Motie (gewijzigd/nader); Gewijzigde motie van het lid Jimmy Dijk over duidelijke zeggenschap organiseren voor werknemers (t.v.v. 29826-2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