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3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306
      <text:tab/>MOTIE VAN HET LID MÜLLER C.S.</text:h>
      <text:p text:style-name="ifm_p_ifm">Voorgesteld 7 april 2026</text:p>
      <text:p text:style-name="ifm_p_mt.3.76mm_ifm">De Kamer,</text:p>
      <text:p text:style-name="ifm_p_mt.3.76mm_ifm">gehoord de beraadslaging,</text:p>
      <text:p text:style-name="ifm_p_mt.3.76mm_ifm">constaterende dat de transitie van Tata Steel een unieke kans biedt om het Noordzeekanaalgebied (NZKG) te transformeren tot een toonaangevende hub voor duurzame industrie;</text:p>
      <text:p text:style-name="ifm_p_mt.3.76mm_ifm">constaterende dat de opzet van Project Beethoven in de regio Eindhoven heeft aangetoond dat een integrale rijksinzet rondom een strategisch ankerbedrijf werkt;</text:p>
      <text:p text:style-name="ifm_p_mt.3.76mm_ifm">overwegende dat de realisatie van een dergelijk ecosysteem vraagt om een nauwe triplehelixaanpak;</text:p>
      <text:p text:style-name="ifm_p_mt.3.76mm_ifm">verzoekt de regering om in nauwe samenwerking met de betrokken decentrale overheden en bedrijven in het Noordzeekanaalgebied een strategie op te stellen waarbij de verduurzamingsstappen van Tata Steel expliciet worden ingezet als vliegwiel voor de bredere transitie van het gehele industriële cluster,</text:p>
      <text:p text:style-name="ifm_p_mt.3.76mm_ifm">en gaat over tot de orde van de dag.</text:p>
      <text:p text:style-name="ifm_p_mt.3.76mm_ifm">Müller</text:p>
      <text:p text:style-name="ifm_p_ifm">Martens-America</text:p>
      <text:p text:style-name="ifm_p_ifm">Grinwis</text:p>
      <text:p text:style-name="ifm_p_ifm">Jumelet</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306<text:tab/><text:page-number text:select-page="current"/></text:p>
      </style:footer>
    </style:master-page>
    <style:master-page xmlns:sdu-fn="http://schema.sdu.nl/2011/07/functions" style:name="Landscape" style:page-layout-name="landscape-margin-text">
      <style:footer>
        <text:p text:style-name="footer">Tweede Kamer, vergaderjaar 2025-2026, 29 826,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Müller c.s. over een strategie waarbij de verduurzamingsstappen van Tata Steel expliciet worden ingezet als vliegwiel voor de bredere transitie van het gehele industriële cluster</dc:title>
    <meta:user-defined meta:name="OVERHEIDop.ParlID/DC.identifier">kst-29826-306</meta:user-defined>
    <meta:user-defined meta:name="OVERHEIDop.ondernummer">306</meta:user-defined>
    <meta:user-defined meta:name="DCTERMS.W3CDTF/DCTERMS.available">2026-04-08</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het lid Müller c.s. over een strategie waarbij de verduurzamingsstappen van Tata Steel expliciet worden ingezet als vliegwiel voor de bredere transitie van het gehele industriële cluster</meta:user-defined>
    <meta:user-defined meta:name="OVERHEIDop.indiener">A.J. Flach</meta:user-defined>
    <meta:user-defined meta:name="OVERHEIDop.indiener">H.G. Jumelet</meta:user-defined>
    <meta:user-defined meta:name="OVERHEIDop.indiener">P.A. Grinwis</meta:user-defined>
    <meta:user-defined meta:name="OVERHEIDop.indiener">C. Martens-America</meta:user-defined>
    <meta:user-defined meta:name="OVERHEIDop.indiener">A.S. Müller</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Industriebeleid; Motie; Motie van het lid Müller c.s. over een strategie waarbij de verduurzamingsstappen van Tata Steel expliciet worden ingezet als vliegwiel voor de bredere transitie van het gehele industriële clu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