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30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305
      <text:tab/>MOTIE VAN HET LID JUMELET C.S.</text:h>
      <text:p text:style-name="ifm_p_ifm">Voorgesteld 7 april 2026</text:p>
      <text:p text:style-name="ifm_p_mt.3.76mm_ifm">De Kamer,</text:p>
      <text:p text:style-name="ifm_p_mt.3.76mm_ifm">gehoord de beraadslaging,</text:p>
      <text:p text:style-name="ifm_p_mt.3.76mm_ifm">overwegende dat een maatwerkafspraak met Tata Steel belangrijk is voor het halen van klimaatdoelen, een gezonde leefomgeving, werkgelegenheid en een toekomstbestendige industrie;</text:p>
      <text:p text:style-name="ifm_p_mt.3.76mm_ifm">verzoekt het kabinet voortvarend te werken aan een maatwerkafspraak met Tata Steel, met bindende en afdwingbare resultaatverplichtingen voor gezondheid, leefomgeving en emissiereductie, voortbouwend op de motie-Erkens en de JLoI;</text:p>
      <text:p text:style-name="ifm_p_mt.3.76mm_ifm">verzoekt het kabinet tevens zich maximaal in te blijven spannen voor afdwingbare afspraken over borging van de verduurzaming van de tweede productielijn, de overstap naar waterstof/biomethaan, regie over herbestemming van gronden en verbetering en monitoring van cultuur en compliance;</text:p>
      <text:p text:style-name="ifm_p_mt.3.76mm_ifm">verzoekt het kabinet financiële risico's zo veel als mogelijk te beperken met transparante verantwoording, prestatieafhankelijke steun, stevige waarborgen tegen weglek en beperkte opzeggronden;</text:p>
      <text:p text:style-name="ifm_p_mt.3.76mm_ifm">verzoekt het kabinet de Kamer tijdig te informeren over de voortgang van de onderhandelingen vóór definitieve besluitvorming,</text:p>
      <text:p text:style-name="ifm_p_mt.3.76mm_ifm">en gaat over tot de orde van de dag.</text:p>
      <text:p text:style-name="ifm_p_mt.3.76mm_ifm">Jumelet</text:p>
      <text:p text:style-name="ifm_p_ifm">Müller</text:p>
      <text:p text:style-name="ifm_p_ifm">Klos</text:p>
      <text:p text:style-name="ifm_p_ifm">Grinwis</text:p>
      <text:p text:style-name="ifm_p_ifm">Flach</text:p>
      <text:p text:style-name="ifm_p_ifm">Stru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826, nr. 3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826, nr. 3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; Motie van het lid Jumelet c.s. over voortvarend werken aan een maatwerkafspraak met Tata Steel</dc:title>
    <meta:user-defined meta:name="OVERHEIDop.ParlID/DC.identifier">kst-29826-305</meta:user-defined>
    <meta:user-defined meta:name="OVERHEIDop.ondernummer">305</meta:user-defined>
    <meta:user-defined meta:name="DCTERMS.W3CDTF/DCTERMS.available">2026-04-08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umelet c.s. over voortvarend werken aan een maatwerkafspraak met Tata Steel</meta:user-defined>
    <meta:user-defined meta:name="OVERHEIDop.indiener">J.A. Struijs</meta:user-defined>
    <meta:user-defined meta:name="OVERHEIDop.indiener">A.J. Flach</meta:user-defined>
    <meta:user-defined meta:name="OVERHEIDop.indiener">P.A. Grinwis</meta:user-defined>
    <meta:user-defined meta:name="OVERHEIDop.indiener">F.C.O. Klos</meta:user-defined>
    <meta:user-defined meta:name="OVERHEIDop.indiener">A.S. Müller</meta:user-defined>
    <meta:user-defined meta:name="OVERHEIDop.indiener">H.G. Jumelet</meta:user-defined>
    <meta:user-defined meta:name="OVERHEIDop.dossiertitel">Industri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7</meta:user-defined>
    <meta:user-defined meta:name="DC.title">Industriebeleid; Motie; Motie van het lid Jumelet c.s. over voortvarend werken aan een maatwerkafspraak met Tata Ste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