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3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304
      <text:tab/>MOTIE VAN HET LID VAN DEN BERG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een deel van de bestaande installaties nog jaren in bedrijf blijft totdat fase 2 is gerealiseerd;</text:p>
      <text:p text:style-name="ifm_p_mt.3.76mm_ifm">constaterende dat onvoldoende onderhoud aan deze installaties kan leiden tot extra milieu en gezondheidsschade;</text:p>
      <text:p text:style-name="ifm_p_mt.3.76mm_ifm">verzoekt de regering in de definitieve maatwerkafspraak erop in te zetten dat voor alle bestaande installaties die tot fase 2 in bedrijf blijven, er een onderhouds- en investeringsplan geldt, zodat gezondheids- en milieuschade door uitgesteld onderhoud wordt voorkomen,</text:p>
      <text:p text:style-name="ifm_p_mt.3.76mm_ifm">en gaat over tot de orde van de dag.</text:p>
      <text:p text:style-name="ifm_p_mt.3.76mm_ifm">Van den Berg</text:p>
      <text:p text:style-name="ifm_p_ifm">Grinwis</text:p>
      <text:p text:style-name="ifm_p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Van den Berg c.s. over erop inzetten dat voor alle bestaande installaties die tot fase 2 in bedrijf blijven een onderhouds- en investeringsplan geldt</dc:title>
    <meta:user-defined meta:name="OVERHEIDop.ParlID/DC.identifier">kst-29826-304</meta:user-defined>
    <meta:user-defined meta:name="OVERHEIDop.ondernummer">304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c.s. over erop inzetten dat voor alle bestaande installaties die tot fase 2 in bedrijf blijven een onderhouds- en investeringsplan geldt</meta:user-defined>
    <meta:user-defined meta:name="OVERHEIDop.indiener">R.J. Dekker</meta:user-defined>
    <meta:user-defined meta:name="OVERHEIDop.indiener">P.A. Grinwis</meta:user-defined>
    <meta:user-defined meta:name="OVERHEIDop.indiener">D.J. van den Berg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Van den Berg c.s. over erop inzetten dat voor alle bestaande installaties die tot fase 2 in bedrijf blijven een onderhouds- en investeringsplan gel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