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3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26<text:tab/>Industriebeleid</text:h>
      <text:h text:style-name="ifm_p_font.bold_size.9.06pt_mt.18.8mm_indent.-58.5mm_ifm" text:outline-level="1">Nr. 303
      <text:tab/>MOTIE VAN HET LID VAN DEN BERG C.S.</text:h>
      <text:p text:style-name="ifm_p_ifm">Voorgesteld 7 april 2026</text:p>
      <text:p text:style-name="ifm_p_mt.3.76mm_ifm">De Kamer,</text:p>
      <text:p text:style-name="ifm_p_mt.3.76mm_ifm">gehoord de beraadslaging,</text:p>
      <text:p text:style-name="ifm_p_mt.3.76mm_ifm">constaterende dat het kabinet inzet op versterking van het nucleaire cluster, versnelling van het SMR-programma en samenwerking met regionale overheden en industriële clusters;</text:p>
      <text:p text:style-name="ifm_p_mt.3.76mm_ifm">constaterende dat de SMR-strategie een technische voorverkenning aankondigt naar de industriële clusters die specifiek baat kunnen hebben bij SMR's en provincies een rol geeft bij regionale en ruimtelijke verkenningen;</text:p>
      <text:p text:style-name="ifm_p_mt.3.76mm_ifm">overwegende dat het Noordzeekanaalgebied een energie-intensief industriecluster is met een grote vraag naar stabiele CO2-arme elektriciteit en proceswarmte;</text:p>
      <text:p text:style-name="ifm_p_mt.3.76mm_ifm">overwegende dat een parallelle verkenning naar de mogelijke inzet van SMR's in het Noordzeekanaalgebied, waaronder Tata Steel, van waarde kan zijn voor de middellange termijn, zonder vooruit te lopen op of vertraging te veroorzaken in de lopende maatwerkafspraak met Tata Steel;</text:p>
      <text:p text:style-name="ifm_p_mt.3.76mm_ifm">verzoekt de regering te onderzoeken of binnen de SMR-strategie de mogelijkheden voor de inzet van SMR's ten behoeve van CO2-arme, schone elektriciteit en proceswarmte in kaart kunnen worden gebracht, met expliciete aandacht voor het Noordzeekanaalgebied, waaronder Tata Steel, en dit mee te nemen in de technische voorverkenning van de SMR-strategie,</text:p>
      <text:p text:style-name="ifm_p_mt.3.76mm_ifm">en gaat over tot de orde van de dag.</text:p>
      <text:p text:style-name="ifm_p_mt.3.76mm_ifm">Van den Berg</text:p>
      <text:p text:style-name="ifm_p_ifm">Müller</text:p>
      <text:p text:style-name="ifm_p_ifm">Jumelet</text:p>
      <text:p text:style-name="ifm_p_ifm">Grinwis</text:p>
      <text:p text:style-name="ifm_p_ifm">Flach</text:p>
      <text:p text:style-name="ifm_p_ifm">Vermeer</text:p>
      <text:p text:style-name="ifm_p_ifm">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26, nr. 303<text:tab/><text:page-number text:select-page="current"/></text:p>
      </style:footer>
    </style:master-page>
    <style:master-page xmlns:sdu-fn="http://schema.sdu.nl/2011/07/functions" style:name="Landscape" style:page-layout-name="landscape-margin-text">
      <style:footer>
        <text:p text:style-name="footer">Tweede Kamer, vergaderjaar 2025-2026, 29 826,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het lid Van den Berg c.s. over onderzoeken naar de inzet van SMR's in het Noordzeekanaalgebied</dc:title>
    <meta:user-defined meta:name="OVERHEIDop.ParlID/DC.identifier">kst-29826-303</meta:user-defined>
    <meta:user-defined meta:name="OVERHEIDop.ondernummer">303</meta:user-defined>
    <meta:user-defined meta:name="DCTERMS.W3CDTF/DCTERMS.available">2026-04-08</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10/xml/MC-OEP-Kamerstuk-Web.xml</meta:user-defined>
    <meta:user-defined meta:name="OVERHEIDop.documenttitel">Motie van het lid Van den Berg c.s. over onderzoeken naar de inzet van SMR's in het Noordzeekanaalgebied</meta:user-defined>
    <meta:user-defined meta:name="OVERHEIDop.indiener">R.J. Dekker</meta:user-defined>
    <meta:user-defined meta:name="OVERHEIDop.indiener">H. Vermeer</meta:user-defined>
    <meta:user-defined meta:name="OVERHEIDop.indiener">A.J. Flach</meta:user-defined>
    <meta:user-defined meta:name="OVERHEIDop.indiener">P.A. Grinwis</meta:user-defined>
    <meta:user-defined meta:name="OVERHEIDop.indiener">H.G. Jumelet</meta:user-defined>
    <meta:user-defined meta:name="OVERHEIDop.indiener">A.S. Müller</meta:user-defined>
    <meta:user-defined meta:name="OVERHEIDop.indiener">D.J. van den Berg</meta:user-defined>
    <meta:user-defined meta:name="OVERHEIDop.dossiertitel">Industr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Industriebeleid; Motie; Motie van het lid Van den Berg c.s. over onderzoeken naar de inzet van SMR's in het Noordzeekanaal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