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302
      <text:tab/>MOTIE VAN DE LEDEN VAN OOSTERHOUT EN KOSTIĆ</text:h>
      <text:p text:style-name="ifm_p_ifm">Voorgesteld 7 april 2026</text:p>
      <text:p text:style-name="ifm_p_mt.3.76mm_ifm">De Kamer,</text:p>
      <text:p text:style-name="ifm_p_mt.3.76mm_ifm">gehoord de beraadslaging,</text:p>
      <text:p text:style-name="ifm_p_mt.3.76mm_ifm">verzoekt de regering om de juridische consequenties en risico's voor de Staat, zoals opzeggronden, heronderhandelingsclausules of financiële garanties, voor het aangaan van de maatwerkafspraak met Tata Steel te laten toetsen door externe juridische experts, bij voorkeur de landsadvocaat, en de resultaten te betrekken in de onderhandelingen en besluitvorming,</text:p>
      <text:p text:style-name="ifm_p_mt.3.76mm_ifm">en gaat over tot de orde van de dag.</text:p>
      <text:p text:style-name="ifm_p_mt.3.76mm_ifm">Van Oosterhout</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302<text:tab/><text:page-number text:select-page="current"/></text:p>
      </style:footer>
    </style:master-page>
    <style:master-page xmlns:sdu-fn="http://schema.sdu.nl/2011/07/functions" style:name="Landscape" style:page-layout-name="landscape-margin-text">
      <style:footer>
        <text:p text:style-name="footer">Tweede Kamer, vergaderjaar 2025-2026, 29 826,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Van Oosterhout en Kostic over de juridische consequenties en risico's voor de Staat laten toetsen door externe juridische experts</dc:title>
    <meta:user-defined meta:name="OVERHEIDop.ParlID/DC.identifier">kst-29826-302</meta:user-defined>
    <meta:user-defined meta:name="OVERHEIDop.ondernummer">302</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de leden Van Oosterhout en Kostic over de juridische consequenties en risico's voor de Staat laten toetsen door externe juridische experts</meta:user-defined>
    <meta:user-defined meta:name="OVERHEIDop.indiener">I. Kostic</meta:user-defined>
    <meta:user-defined meta:name="OVERHEIDop.indiener">A.S. van Oosterhout</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de leden Van Oosterhout en Kostic over de juridische consequenties en risico's voor de Staat laten toetsen door externe juridische expe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