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300
      <text:tab/>MOTIE VAN DE LEDEN VAN OOSTERHOUT EN KOSTIĆ</text:h>
      <text:p text:style-name="ifm_p_ifm">Voorgesteld 7 april 2026</text:p>
      <text:p text:style-name="ifm_p_mt.3.76mm_ifm">De Kamer,</text:p>
      <text:p text:style-name="ifm_p_mt.3.76mm_ifm">gehoord de beraadslaging,</text:p>
      <text:p text:style-name="ifm_p_mt.3.76mm_ifm">overwegende dat de overstap van aardgas naar hernieuwbare energie in de intentieverklaring vrijblijvend is en leidt tot een grotere en langdurige importafhankelijkheid, met risico's voor de strategische autonomie van Nederland en prijsschokken;</text:p>
      <text:p text:style-name="ifm_p_mt.3.76mm_ifm">overwegende dat de Kamer al verzocht heeft het industrieel gebruik van kolen op termijn te beëindigen;</text:p>
      <text:p text:style-name="ifm_p_mt.3.76mm_ifm">overwegende dat de overheid subsidies uittrekt voor wind op zee omdat de elektrificatie van de industrie achterblijft;</text:p>
      <text:p text:style-name="ifm_p_mt.3.76mm_ifm">verzoekt de regering een concreet en afdwingbaar tijdpad vast te leggen voor de fysieke overstap van aardgas naar hernieuwbare energie uiterlijk tussen 2032 en 2037, inclusief afspraken over de gevolgen bij niet-nakoming,</text:p>
      <text:p text:style-name="ifm_p_mt.3.76mm_ifm">en gaat over tot de orde van de dag.</text:p>
      <text:p text:style-name="ifm_p_mt.3.76mm_ifm">Van Oosterhou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0<text:tab/><text:page-number text:select-page="current"/></text:p>
      </style:footer>
    </style:master-page>
    <style:master-page xmlns:sdu-fn="http://schema.sdu.nl/2011/07/functions" style:name="Landscape" style:page-layout-name="landscape-margin-text">
      <style:footer>
        <text:p text:style-name="footer">Tweede Kamer, vergaderjaar 2025-2026, 29 826,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Van Oosterhout en Kostic over een concreet en afdwingbaar tijdpad voor de fysieke overstap van aardgas naar hernieuwbare energie</dc:title>
    <meta:user-defined meta:name="OVERHEIDop.ParlID/DC.identifier">kst-29826-300</meta:user-defined>
    <meta:user-defined meta:name="OVERHEIDop.ondernummer">300</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Van Oosterhout en Kostic over een concreet en afdwingbaar tijdpad voor de fysieke overstap van aardgas naar hernieuwbare energie</meta:user-defined>
    <meta:user-defined meta:name="OVERHEIDop.indiener">I. Kostic</meta:user-defined>
    <meta:user-defined meta:name="OVERHEIDop.indiener">A.S. van Oosterhou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de leden Van Oosterhout en Kostic over een concreet en afdwingbaar tijdpad voor de fysieke overstap van aardgas naar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