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99
      <text:tab/>MOTIE VAN HET LID VAN OOSTERHOUT C.S.</text:h>
      <text:p text:style-name="ifm_p_ifm">Voorgesteld 7 april 2026</text:p>
      <text:p text:style-name="ifm_p_mt.3.76mm_ifm">De Kamer,</text:p>
      <text:p text:style-name="ifm_p_mt.3.76mm_ifm">gehoord de beraadslaging,</text:p>
      <text:p text:style-name="ifm_p_mt.3.76mm_ifm">overwegende dat de Expertgroep Gezondheid IJmond constateert dat gezondheid in de intentieverklaring onvoldoende is geborgd;</text:p>
      <text:p text:style-name="ifm_p_mt.3.76mm_ifm">constaterende dat de expertgroep cruciale elementen benoemt voor de maatwerkafspraak, zoals de GER als sturingsinstrument, afdwingbare en meetbare reductiedoelen, ook voor bestaande installaties, onafhankelijk toezicht en een uiterlijke sluitingsdatum voor de Kooks- en Gasfabriek 2;</text:p>
      <text:p text:style-name="ifm_p_mt.3.76mm_ifm">verzoekt de regering het advies, inclusief deze elementen, over te nemen en te vertalen in concrete, afdwingbare verplichtingen in de maatwerkafspraak,</text:p>
      <text:p text:style-name="ifm_p_mt.3.76mm_ifm">en gaat over tot de orde van de dag.</text:p>
      <text:p text:style-name="ifm_p_mt.3.76mm_ifm">Van Oosterhout</text:p>
      <text:p text:style-name="ifm_p_ifm">Kostić</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99<text:tab/><text:page-number text:select-page="current"/></text:p>
      </style:footer>
    </style:master-page>
    <style:master-page xmlns:sdu-fn="http://schema.sdu.nl/2011/07/functions" style:name="Landscape" style:page-layout-name="landscape-margin-text">
      <style:footer>
        <text:p text:style-name="footer">Tweede Kamer, vergaderjaar 2025-2026, 29 82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Van Oosterhout c.s. over het advies van de Expertgroep Gezondheid IJmond overnemen en vertalen in concrete, afdwingbare verplichtingen in de maatwerkafspraak</dc:title>
    <meta:user-defined meta:name="OVERHEIDop.ParlID/DC.identifier">kst-29826-299</meta:user-defined>
    <meta:user-defined meta:name="OVERHEIDop.ondernummer">299</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Van Oosterhout c.s. over het advies van de Expertgroep Gezondheid IJmond overnemen en vertalen in concrete, afdwingbare verplichtingen in de maatwerkafspraak</meta:user-defined>
    <meta:user-defined meta:name="OVERHEIDop.indiener">P.A. Grinwis</meta:user-defined>
    <meta:user-defined meta:name="OVERHEIDop.indiener">I. Kostic</meta:user-defined>
    <meta:user-defined meta:name="OVERHEIDop.indiener">A.S. van Oosterhou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Van Oosterhout c.s. over het advies van de Expertgroep Gezondheid IJmond overnemen en vertalen in concrete, afdwingbare verplichtingen in de maatwerk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