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98
      <text:tab/>MOTIE VAN HET LID DEKKER</text:h>
      <text:p text:style-name="ifm_p_ifm">Voorgesteld 7 april 2026</text:p>
      <text:p text:style-name="ifm_p_mt.3.76mm_ifm">De Kamer,</text:p>
      <text:p text:style-name="ifm_p_mt.3.76mm_ifm">gehoord de beraadslaging,</text:p>
      <text:p text:style-name="ifm_p_mt.3.76mm_ifm">constaterende dat Tata Steel Nederland een cruciale rol speelt in de Nederlandse economie en werkgelegenheid;</text:p>
      <text:p text:style-name="ifm_p_mt.3.76mm_ifm">overwegende dat strategische industrieën van nationaal belang niet volledig afhankelijk dienen te zijn van buitenlandse aandeelhouders;</text:p>
      <text:p text:style-name="ifm_p_mt.3.76mm_ifm">overwegende dat de Nederlandse Staat voornemens is aanzienlijke financiële middelen te investeren in de verduurzaming van Tata Steel;</text:p>
      <text:p text:style-name="ifm_p_mt.3.76mm_ifm">verzoekt de regering om de inzet van publieke middelen voor de ondersteuning van Tata Steel Nederland ten minste ten dele te doen in ruil voor een substantiële aandelenparticipatie en daarmee zeggenschap van de Nederlandse Staat,</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98<text:tab/><text:page-number text:select-page="current"/></text:p>
      </style:footer>
    </style:master-page>
    <style:master-page xmlns:sdu-fn="http://schema.sdu.nl/2011/07/functions" style:name="Landscape" style:page-layout-name="landscape-margin-text">
      <style:footer>
        <text:p text:style-name="footer">Tweede Kamer, vergaderjaar 2025-2026, 29 82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Dekker over inzet van publieke middelen voor de ondersteuning van Tata Steel Nederland ten minste ten dele doen in ruil voor een substantiële aandelenparticipatie</dc:title>
    <meta:user-defined meta:name="OVERHEIDop.ParlID/DC.identifier">kst-29826-298</meta:user-defined>
    <meta:user-defined meta:name="OVERHEIDop.ondernummer">298</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Dekker over inzet van publieke middelen voor de ondersteuning van Tata Steel Nederland ten minste ten dele doen in ruil voor een substantiële aandelenparticipatie</meta:user-defined>
    <meta:user-defined meta:name="OVERHEIDop.indiener">R.J. Dekker</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het lid Dekker over inzet van publieke middelen voor de ondersteuning van Tata Steel Nederland ten minste ten dele doen in ruil voor een substantiële aandelen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