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96
      <text:tab/>MOTIE VAN HET LID DEKKER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verzoekt de regering om Nederland op zo kort mogelijke termijn terug te trekken uit het Parijsakkoord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ekker over het terugtrekken van Nederland uit het Parijsakkoord</dc:title>
    <meta:user-defined meta:name="OVERHEIDop.ParlID/DC.identifier">kst-29826-296</meta:user-defined>
    <meta:user-defined meta:name="OVERHEIDop.ondernummer">296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het terugtrekken van Nederland uit het Parijsakkoord</meta:user-defined>
    <meta:user-defined meta:name="OVERHEIDop.indiener">R.J. Dekker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Dekker over het terugtrekken van Nederland uit het Parijs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