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94
      <text:tab/>MOTIE VAN HET LID DEKKER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verzoekt de regering om boven alles het behoud van betekenisvolle staalindustrie in Nederland na te strev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Dekker over boven alles het behoud van betekenisvolle staalindustrie in Nederland nastreven</dc:title>
    <meta:user-defined meta:name="OVERHEIDop.ParlID/DC.identifier">kst-29826-294</meta:user-defined>
    <meta:user-defined meta:name="OVERHEIDop.ondernummer">294</meta:user-defined>
    <meta:user-defined meta:name="DCTERMS.W3CDTF/DCTERMS.available">2026-04-08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boven alles het behoud van betekenisvolle staalindustrie in Nederland nastreven</meta:user-defined>
    <meta:user-defined meta:name="OVERHEIDop.indiener">R.J. Dekker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Dekker over boven alles het behoud van betekenisvolle staalindustrie in Nederland nastr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