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2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26<text:tab/>Industriebeleid</text:h>
      <text:h text:style-name="ifm_p_font.bold_size.9.06pt_mt.18.8mm_indent.-58.5mm_ifm" text:outline-level="1">Nr. 293
      <text:tab/>MOTIE VAN DE LEDEN GRINWIS EN JUMELET</text:h>
      <text:p text:style-name="ifm_p_ifm">Voorgesteld 7 april 2026</text:p>
      <text:p text:style-name="ifm_p_mt.3.76mm_ifm">De Kamer,</text:p>
      <text:p text:style-name="ifm_p_mt.3.76mm_ifm">gehoord de beraadslaging,</text:p>
      <text:p text:style-name="ifm_p_mt.3.76mm_ifm">constaterende dat in de joint letter of intent wordt afgesproken dat Tata Steel al het mogelijke doet om de nog te identificeren opties om de uitstoot van ultrafijne deeltjes te verminderen toe te passen, waarbij technische haalbaarheid en kostenoverwegingen als voorbehoud worden geplaatst;</text:p>
      <text:p text:style-name="ifm_p_mt.3.76mm_ifm">overwegende dat niets is afgesproken over hoe wordt vastgesteld dat kostenoverwegingen een gegronde reden zijn om potentiële opties niet uit te voeren;</text:p>
      <text:p text:style-name="ifm_p_mt.3.76mm_ifm">verzoekt de regering om in de maatwerkafspraak met Tata Steel vast te leggen dat, zodra opties ter vermindering van de uitstoot van ultrafijnstof zijn geïdentificeerd, onafhankelijk kan worden vastgesteld in hoeverre kostenoverwegingen een gegronde reden zijn om dergelijke opties eventueel niet toe te passen,</text:p>
      <text:p text:style-name="ifm_p_mt.3.76mm_ifm">en gaat over tot de orde van de dag.</text:p>
      <text:p text:style-name="ifm_p_mt.3.76mm_ifm">Grinwis</text:p>
      <text:p text:style-name="ifm_p_ifm">Jumel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26, nr. 293<text:tab/><text:page-number text:select-page="current"/></text:p>
      </style:footer>
    </style:master-page>
    <style:master-page xmlns:sdu-fn="http://schema.sdu.nl/2011/07/functions" style:name="Landscape" style:page-layout-name="landscape-margin-text">
      <style:footer>
        <text:p text:style-name="footer">Tweede Kamer, vergaderjaar 2025-2026, 29 826,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de leden Grinwis en Jumelet over onafhankelijk vaststellen in hoeverre kostenoverwegingen een gegronde reden zijn om opties ter vermindering van de uitstoot van ultrafijnstof niet uit te voeren</dc:title>
    <meta:user-defined meta:name="OVERHEIDop.ParlID/DC.identifier">kst-29826-293</meta:user-defined>
    <meta:user-defined meta:name="OVERHEIDop.ondernummer">293</meta:user-defined>
    <meta:user-defined meta:name="DCTERMS.W3CDTF/DCTERMS.available">2026-04-08</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10/xml/MC-OEP-Kamerstuk-Web.xml</meta:user-defined>
    <meta:user-defined meta:name="OVERHEIDop.documenttitel">Motie van de leden Grinwis en Jumelet over onafhankelijk vaststellen in hoeverre kostenoverwegingen een gegronde reden zijn om opties ter vermindering van de uitstoot van ultrafijnstof niet uit te voeren</meta:user-defined>
    <meta:user-defined meta:name="OVERHEIDop.indiener">H.G. Jumelet</meta:user-defined>
    <meta:user-defined meta:name="OVERHEIDop.indiener">P.A. Grinwis</meta:user-defined>
    <meta:user-defined meta:name="OVERHEIDop.dossiertitel">Industr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Industriebeleid; Motie; Motie van de leden Grinwis en Jumelet over onafhankelijk vaststellen in hoeverre kostenoverwegingen een gegronde reden zijn om opties ter vermindering van de uitstoot van ultrafijnstof niet uit te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