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2
      <text:tab/>MOTIE VAN HET LID GRINWIS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het kabinet met Tata Steel onderhandelt over een maatwerkafspraak over de verduurzaming van Tata Steel;</text:p>
      <text:p text:style-name="ifm_p_mt.3.76mm_ifm">overwegende dat een sterke afzetmarkt voor het staal van Tata Steel binnen de Europese Unie cruciaal is voor de toekomstbestendigheid van de fabriek;</text:p>
      <text:p text:style-name="ifm_p_mt.3.76mm_ifm">overwegende dat vraagcreatie binnen de Europese Unie een essentieel onderdeel is van een duurzaam en strategisch autonoom industriebeleid;</text:p>
      <text:p text:style-name="ifm_p_mt.3.76mm_ifm">verzoekt de regering te borgen dat de inzet in EU-verband voor het vergroten van de vraag naar schoon, groen en circulair geproduceerd staal congruent is met de doelstellingen in de maatwerkafspraak met Tata Steel,</text:p>
      <text:p text:style-name="ifm_p_mt.3.76mm_ifm">en gaat over tot de orde van de dag.</text:p>
      <text:p text:style-name="ifm_p_mt.3.76mm_ifm">Grinwis</text:p>
      <text:p text:style-name="ifm_p_ifm">Klos</text:p>
      <text:p text:style-name="ifm_p_ifm">Müller</text:p>
      <text:p text:style-name="ifm_p_ifm">Flach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Grinwis c.s. over de inzet in EU-verband voor schoon, groen en circulair geproduceerd staal congruent laten zijn met de doelstellingen in de maatwerkafspraak met Tata Steel</dc:title>
    <meta:user-defined meta:name="OVERHEIDop.ParlID/DC.identifier">kst-29826-292</meta:user-defined>
    <meta:user-defined meta:name="OVERHEIDop.ondernummer">292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de inzet in EU-verband voor schoon, groen en circulair geproduceerd staal congruent laten zijn met de doelstellingen in de maatwerkafspraak met Tata Steel</meta:user-defined>
    <meta:user-defined meta:name="OVERHEIDop.indiener">H.G. Jumelet</meta:user-defined>
    <meta:user-defined meta:name="OVERHEIDop.indiener">A.J. Flach</meta:user-defined>
    <meta:user-defined meta:name="OVERHEIDop.indiener">A.S. Müller</meta:user-defined>
    <meta:user-defined meta:name="OVERHEIDop.indiener">F.C.O. Klos</meta:user-defined>
    <meta:user-defined meta:name="OVERHEIDop.indiener">P.A. Grinwis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Grinwis c.s. over de inzet in EU-verband voor schoon, groen en circulair geproduceerd staal congruent laten zijn met de doelstellingen in de maatwerkafspraak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