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29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291
      <text:tab/>MOTIE VAN HET LID DASSEN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het kabinet over de wens spreekt dat Tata Steel Nederland groen staal produceert maar dat dit nergens is vastgelegd;</text:p>
      <text:p text:style-name="ifm_p_mt.3.76mm_ifm">verzoekt de regering een harde garantie op te nemen in de maatwerkafspraak met Tata Steel Nederland waarbij de overstap naar groene waterstof en/of biomethaan wordt gewaarborgd voor 1 januari 2032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Dassen over een harde garantie in de maatwerkafspraak met Tata Steel Nederland over het waarborgen van de overstap naar groene waterstof of biomethaan</dc:title>
    <meta:user-defined meta:name="OVERHEIDop.ParlID/DC.identifier">kst-29826-291</meta:user-defined>
    <meta:user-defined meta:name="OVERHEIDop.ondernummer">291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een harde garantie in de maatwerkafspraak met Tata Steel Nederland over het waarborgen van de overstap naar groene waterstof of biomethaan</meta:user-defined>
    <meta:user-defined meta:name="OVERHEIDop.indiener">L.A.J.M. Dassen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Dassen over een harde garantie in de maatwerkafspraak met Tata Steel Nederland over het waarborgen van de overstap naar groene waterstof of biometh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