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9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90
      <text:tab/>MOTIE VAN HET LID DASSEN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constaterende dat strategische autonomie een Europees vraagstuk is;</text:p>
      <text:p text:style-name="ifm_p_mt.3.76mm_ifm">verzoekt de regering in Europa te pleiten voor een Europese aanbesteding voor groen staal, zodat strategische autonomie geborgd wordt en productie zo efficiënt en kosteneffectief mogelijk plaatsvindt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26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26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Dassen over in Europa pleiten voor een Europese aanbesteding voor groen staal</dc:title>
    <meta:user-defined meta:name="OVERHEIDop.ParlID/DC.identifier">kst-29826-290</meta:user-defined>
    <meta:user-defined meta:name="OVERHEIDop.ondernummer">290</meta:user-defined>
    <meta:user-defined meta:name="DCTERMS.W3CDTF/DCTERMS.available">2026-04-08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in Europa pleiten voor een Europese aanbesteding voor groen staal</meta:user-defined>
    <meta:user-defined meta:name="OVERHEIDop.indiener">L.A.J.M. Dassen</meta:user-defined>
    <meta:user-defined meta:name="OVERHEIDop.dossiertitel">Industr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7</meta:user-defined>
    <meta:user-defined meta:name="DC.title">Industriebeleid; Motie; Motie van het lid Dassen over in Europa pleiten voor een Europese aanbesteding voor groen st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