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8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89
      <text:tab/>MOTIE VAN HET LID DASSEN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constaterende dat de huidige intentieverklaring met Tata Steel Nederland geen afdwingbare financiële garanties bevat van Tata Steel Limited, waardoor Nederland bij een mislukking volledig financieel risico loopt;</text:p>
      <text:p text:style-name="ifm_p_mt.3.76mm_ifm">verzoekt de regering ervoor te zorgen dat Tata Steel Limited een afdwingbare parent guarantee verstrekt en hoofdelijk verplicht is, voordat publieke middelen worden ingezet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26, nr. 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26, nr. 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Dassen over ervoor zorgen dat Tata Steel Limited een afdwingbare parent guarantee verstrekt en hoofdelijk verplicht is voordat publieke middelen worden ingezet</dc:title>
    <meta:user-defined meta:name="OVERHEIDop.ParlID/DC.identifier">kst-29826-289</meta:user-defined>
    <meta:user-defined meta:name="OVERHEIDop.ondernummer">289</meta:user-defined>
    <meta:user-defined meta:name="DCTERMS.W3CDTF/DCTERMS.available">2026-04-08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ervoor zorgen dat Tata Steel Limited een afdwingbare parent guarantee verstrekt en hoofdelijk verplicht is voordat publieke middelen worden ingezet</meta:user-defined>
    <meta:user-defined meta:name="OVERHEIDop.indiener">L.A.J.M. Dassen</meta:user-defined>
    <meta:user-defined meta:name="OVERHEIDop.dossiertitel">Industr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7</meta:user-defined>
    <meta:user-defined meta:name="DC.title">Industriebeleid; Motie; Motie van het lid Dassen over ervoor zorgen dat Tata Steel Limited een afdwingbare parent guarantee verstrekt en hoofdelijk verplicht is voordat publieke middelen worden ingez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