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288
      <text:tab/>MOTIE VAN DE LEDEN DASSEN EN KOSTIĆ</text:h>
      <text:p text:style-name="ifm_p_ifm">Voorgesteld 7 april 2026</text:p>
      <text:p text:style-name="ifm_p_mt.3.76mm_ifm">De Kamer,</text:p>
      <text:p text:style-name="ifm_p_mt.3.76mm_ifm">gehoord de beraadslaging,</text:p>
      <text:p text:style-name="ifm_p_mt.3.76mm_ifm">constaterende dat de scenarioanalyse van Blom en Wijers uit 2024, waarop de onderhandelingen zijn gebaseerd, inmiddels verouderd is en dat sindsdien nieuwe relevante informatie beschikbaar is gekomen, zoals mogelijke sluiting van de Kooks- en Gasfabrieken, stijgende aardgasprijzen, concrete alternatieven voor de regio en gewijzigde keuzes van Europese staalconcurrenten;</text:p>
      <text:p text:style-name="ifm_p_mt.3.76mm_ifm">overwegende dat het publiekelijk inzetten op één scenario de onderhandelingspositie verzwakt;</text:p>
      <text:p text:style-name="ifm_p_mt.3.76mm_ifm">verzoekt de regering de scenarioanalyse voor Tata Steel Nederland te actualiseren, en de Kamer hierover te informeren voor 1 mei 2026,</text:p>
      <text:p text:style-name="ifm_p_mt.3.76mm_ifm">en gaat over tot de orde van de dag.</text:p>
      <text:p text:style-name="ifm_p_mt.3.76mm_ifm">Dasse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88<text:tab/><text:page-number text:select-page="current"/></text:p>
      </style:footer>
    </style:master-page>
    <style:master-page xmlns:sdu-fn="http://schema.sdu.nl/2011/07/functions" style:name="Landscape" style:page-layout-name="landscape-margin-text">
      <style:footer>
        <text:p text:style-name="footer">Tweede Kamer, vergaderjaar 2025-2026, 29 826,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Dassen en Kostic over de scenarioanalyse voor Tata Steel Nederland actualiseren</dc:title>
    <meta:user-defined meta:name="OVERHEIDop.ParlID/DC.identifier">kst-29826-288</meta:user-defined>
    <meta:user-defined meta:name="OVERHEIDop.ondernummer">288</meta:user-defined>
    <meta:user-defined meta:name="DCTERMS.W3CDTF/DCTERMS.available">2026-04-08</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Motie van de leden Dassen en Kostic over de scenarioanalyse voor Tata Steel Nederland actualiseren</meta:user-defined>
    <meta:user-defined meta:name="OVERHEIDop.indiener">I. Kostic</meta:user-defined>
    <meta:user-defined meta:name="OVERHEIDop.indiener">L.A.J.M. Dassen</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Industriebeleid; Motie; Motie van de leden Dassen en Kostic over de scenarioanalyse voor Tata Steel Nederland actu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