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87
      <text:tab/>MOTIE VAN HET LID JIMMY DIJK</text:h>
      <text:p text:style-name="ifm_p_ifm">Voorgesteld 7 april 2026</text:p>
      <text:p text:style-name="ifm_p_mt.3.76mm_ifm">De Kamer,</text:p>
      <text:p text:style-name="ifm_p_mt.3.76mm_ifm">gehoord de beraadslaging,</text:p>
      <text:p text:style-name="ifm_p_mt.3.76mm_ifm">constaterende dat het van belang is om duidelijkheid te geven en perspectief te bieden aan werknemers tijdens de overgang naar schone productie;</text:p>
      <text:p text:style-name="ifm_p_mt.3.76mm_ifm">van mening dat hen baanzekerheid en individuele begeleiding moet worden geboden naar goed en passend werk of andere door hen gewenste opties, zoals de Regeling Vervroegd Uittreden;</text:p>
      <text:p text:style-name="ifm_p_mt.3.76mm_ifm">overwegende dat een financiële vergoeding ervoor kan zorgen dat medewerkers niet voortijdig vertrekken ondanks een aanstaande beëindiging van hun werkplek, waardoor productie en kennis behouden blijven en er geen gevaarlijke situaties ontstaan;</text:p>
      <text:p text:style-name="ifm_p_mt.3.76mm_ifm">verzoekt de regering om zich in te spannen om deze garanties voor werknemers op te nemen in de maatwerkafspraken met Tata Steel Nederland,</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87<text:tab/><text:page-number text:select-page="current"/></text:p>
      </style:footer>
    </style:master-page>
    <style:master-page xmlns:sdu-fn="http://schema.sdu.nl/2011/07/functions" style:name="Landscape" style:page-layout-name="landscape-margin-text">
      <style:footer>
        <text:p text:style-name="footer">Tweede Kamer, vergaderjaar 2025-2026, 29 826,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Jimmy Dijk over garanties voor werknemers opnemen in de maatwerkafspraken met Tata Steel Nederland</dc:title>
    <meta:user-defined meta:name="OVERHEIDop.ParlID/DC.identifier">kst-29826-287</meta:user-defined>
    <meta:user-defined meta:name="OVERHEIDop.ondernummer">287</meta:user-defined>
    <meta:user-defined meta:name="DCTERMS.W3CDTF/DCTERMS.available">2026-04-08</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het lid Jimmy Dijk over garanties voor werknemers opnemen in de maatwerkafspraken met Tata Steel Nederland</meta:user-defined>
    <meta:user-defined meta:name="OVERHEIDop.indiener">J.P. (Jimmy) Dijk</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Industriebeleid; Motie; Motie van het lid Jimmy Dijk over garanties voor werknemers opnemen in de maatwerkafspraken met Tata Steel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