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86
      <text:tab/>MOTIE VAN HET LID JIMMY DIJK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de afspraken met Tata Steel Nederland momenteel geen ambitieuze, concrete en bindende afspraken bevatten over de aanpak van gezondheidsschade, milieuschade, werkgelegenheid en bedrijfsverplaatsing;</text:p>
      <text:p text:style-name="ifm_p_mt.3.76mm_ifm">verzoekt de regering dit onderdeel te laten zijn van de afspraken met Tata Steel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Jimmy Dijk over de aanpak van gezondheidsschade, milieuschade, werkgelegenheid en bedrijfsverplaatsing onderdeel laten zijn van de afspraken met Tata Steel</dc:title>
    <meta:user-defined meta:name="OVERHEIDop.ParlID/DC.identifier">kst-29826-286</meta:user-defined>
    <meta:user-defined meta:name="OVERHEIDop.ondernummer">286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aanpak van gezondheidsschade, milieuschade, werkgelegenheid en bedrijfsverplaatsing onderdeel laten zijn van de afspraken met Tata Steel</meta:user-defined>
    <meta:user-defined meta:name="OVERHEIDop.indiener">J.P. (Jimmy) Dijk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Jimmy Dijk over de aanpak van gezondheidsschade, milieuschade, werkgelegenheid en bedrijfsverplaatsing onderdeel laten zijn van de afspraken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