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28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285
      <text:tab/>MOTIE VAN HET LID JIMMY DIJK</text:h>
      <text:p text:style-name="ifm_p_ifm">Voorgesteld 7 april 2026</text:p>
      <text:p text:style-name="ifm_p_mt.3.76mm_ifm">De Kamer,</text:p>
      <text:p text:style-name="ifm_p_mt.3.76mm_ifm">gehoord de beraadslaging,</text:p>
      <text:p text:style-name="ifm_p_mt.3.76mm_ifm">constaterende dat de regering overweegt 2 miljard euro aan steun te verlenen aan Tata Steel Nederland;</text:p>
      <text:p text:style-name="ifm_p_mt.3.76mm_ifm">overwegende dat de beste garantie voor succesvolle en ambitieuze stappen op het gebied van gezondheid, milieu, innovatie en werkgelegenheid de inspraak is van mensen waar het over gaat;</text:p>
      <text:p text:style-name="ifm_p_mt.3.76mm_ifm">verzoekt de regering in de afspraken met Tata duidelijke zeggenschap te organiseren voor werknemers en de overheid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26, nr. 2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26, nr. 2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Jimmy Dijk over duidelijke zeggenschap organiseren voor werknemers en de overheid</dc:title>
    <meta:user-defined meta:name="OVERHEIDop.ParlID/DC.identifier">kst-29826-285</meta:user-defined>
    <meta:user-defined meta:name="OVERHEIDop.ondernummer">285</meta:user-defined>
    <meta:user-defined meta:name="DCTERMS.W3CDTF/DCTERMS.available">2026-04-08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duidelijke zeggenschap organiseren voor werknemers en de overheid</meta:user-defined>
    <meta:user-defined meta:name="OVERHEIDop.indiener">J.P. (Jimmy) Dijk</meta:user-defined>
    <meta:user-defined meta:name="OVERHEIDop.dossiertitel">Industr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7</meta:user-defined>
    <meta:user-defined meta:name="DC.title">Industriebeleid; Motie; Motie van het lid Jimmy Dijk over duidelijke zeggenschap organiseren voor werknemers en de ov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