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84
      <text:tab/>MOTIE VAN HET LID KOSTIĆ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overwegende dat het Indiase moederbedrijf een doorslaggevende rol speelt in de strategische keuzes en investeringsbeslissingen van Tata Steel Nederland;</text:p>
      <text:p text:style-name="ifm_p_mt.3.76mm_ifm">overwegende dat het onwenselijk is om de kosten van verduurzaming onevenredig neer te laten slaan bij de Nederlandse tak of bij de Nederlandse belastingbetaler;</text:p>
      <text:p text:style-name="ifm_p_mt.3.76mm_ifm">verzoekt de regering om in de verdere onderhandelingen als voorwaarde te stellen dat Tata Steel Limited een substantiële en aantoonbare bijdrage levert aan het Heraclessplan, het liefst met eigen vermogensbijdrage,</text:p>
      <text:p text:style-name="ifm_p_mt.3.76mm_ifm">en gaat over tot de orde van de dag.</text:p>
      <text:p text:style-name="ifm_p_mt.3.76mm_ifm">Kostić</text:p>
      <text:p text:style-name="ifm_p_ifm">Jimmy Dijk</text:p>
      <text:p text:style-name="ifm_p_ifm">Grinwis</text:p>
      <text:p text:style-name="ifm_p_ifm">Dassen</text:p>
      <text:p text:style-name="ifm_p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Kostic c.s. over als voorwaarde stellen dat Tata Steel Limited een substantiële en aantoonbare bijdrage levert aan het Heraclessplan</dc:title>
    <meta:user-defined meta:name="OVERHEIDop.ParlID/DC.identifier">kst-29826-284</meta:user-defined>
    <meta:user-defined meta:name="OVERHEIDop.ondernummer">284</meta:user-defined>
    <meta:user-defined meta:name="DCTERMS.W3CDTF/DCTERMS.available">2026-04-10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c.s. over als voorwaarde stellen dat Tata Steel Limited een substantiële en aantoonbare bijdrage levert aan het Heraclessplan</meta:user-defined>
    <meta:user-defined meta:name="OVERHEIDop.indiener">A.S. van Oosterhout</meta:user-defined>
    <meta:user-defined meta:name="OVERHEIDop.indiener">L.A.J.M. Dassen</meta:user-defined>
    <meta:user-defined meta:name="OVERHEIDop.indiener">P.A. Grinwis</meta:user-defined>
    <meta:user-defined meta:name="OVERHEIDop.indiener">J.P. (Jimmy) Dijk</meta:user-defined>
    <meta:user-defined meta:name="OVERHEIDop.indiener">I. Kostic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Kostic c.s. over als voorwaarde stellen dat Tata Steel Limited een substantiële en aantoonbare bijdrage levert aan het Heracless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