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83
      <text:tab/>MOTIE VAN HET LID KOSTIĆ C.S.</text:h>
      <text:p text:style-name="ifm_p_ifm">Voorgesteld 7 april 2026</text:p>
      <text:p text:style-name="ifm_p_mt.3.76mm_ifm">De Kamer,</text:p>
      <text:p text:style-name="ifm_p_mt.3.76mm_ifm">gehoord de beraadslaging,</text:p>
      <text:p text:style-name="ifm_p_mt.3.76mm_ifm">constaterende dat de Kamer eerder heeft uitgesproken dat bescherming van gezondheid een randvoorwaarde is voor het uitgeven van belastinggeld van Nederlanders aan Tata Steel;</text:p>
      <text:p text:style-name="ifm_p_mt.3.76mm_ifm">overwegende dat de Commissie mer aangeeft dat essentiële milieu-informatie van Tata Steel ontbreekt, dat in de MER van Tata Steel alternatieven onvoldoende in kaart worden gebracht en dat gezondheid nog niet geborgd is;</text:p>
      <text:p text:style-name="ifm_p_mt.3.76mm_ifm">overwegende dat het om verantwoord belastinggeld te kunnen uitgeven en gezondheid goed te kunnen borgen, cruciaal is dat er voldoende inzicht is in de milieu-informatie en de effecten van het toekomstproject van Tata Steel en de maatwerkafspraken op gezondheid van mensen, en dat daarvoor op zijn minst een complete MER nodig is;</text:p>
      <text:p text:style-name="ifm_p_mt.3.76mm_ifm">verzoekt de regering om, in het belang van gezondheid, te borgen dat er een volledige MER beschikbaar is, die in lijn is met het Heraclessplan uit de maatwerkafspraken, voordat er belastinggeld naar het Indiase bedrijf Tata Steel gaat,</text:p>
      <text:p text:style-name="ifm_p_mt.3.76mm_ifm">en gaat over tot de orde van de dag.</text:p>
      <text:p text:style-name="ifm_p_mt.3.76mm_ifm">Kostić</text:p>
      <text:p text:style-name="ifm_p_ifm">Grinwi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83<text:tab/><text:page-number text:select-page="current"/></text:p>
      </style:footer>
    </style:master-page>
    <style:master-page xmlns:sdu-fn="http://schema.sdu.nl/2011/07/functions" style:name="Landscape" style:page-layout-name="landscape-margin-text">
      <style:footer>
        <text:p text:style-name="footer">Tweede Kamer, vergaderjaar 2025-2026, 29 826,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Kostic c.s. over een volledige MER in lijn met het Heracless-plan hebben voordat er belastinggeld naar het Indiase bedrijf Tata Steel gaat</dc:title>
    <meta:user-defined meta:name="OVERHEIDop.ParlID/DC.identifier">kst-29826-283</meta:user-defined>
    <meta:user-defined meta:name="OVERHEIDop.ondernummer">283</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het lid Kostic c.s. over een volledige MER in lijn met het Heracless-plan hebben voordat er belastinggeld naar het Indiase bedrijf Tata Steel gaat</meta:user-defined>
    <meta:user-defined meta:name="OVERHEIDop.indiener">L.A.J.M. Dassen</meta:user-defined>
    <meta:user-defined meta:name="OVERHEIDop.indiener">P.A. Grinwis</meta:user-defined>
    <meta:user-defined meta:name="OVERHEIDop.indiener">I. Kostic</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het lid Kostic c.s. over een volledige MER in lijn met het Heracless-plan hebben voordat er belastinggeld naar het Indiase bedrijf Tata Steel 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