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26<text:tab/>Industriebeleid</text:h>
      <text:h text:style-name="ifm_p_font.bold_size.12.26pt_mt.7.52mm_indent.-58.5mm_ifm" text:outline-level="1">33 009<text:tab/>Innovatiebeleid</text:h>
      <text:h text:style-name="ifm_p_font.bold_size.9.06pt_mt.18.8mm_indent.-58.5mm_ifm" text:outline-level="1">Nr. 281
      <text:tab/>BRIEF VAN DE MINISTER VAN ECONOMISCHE ZAKEN EN KLIMAAT</text:h>
      <text:p text:style-name="ifm_p_mt.3.76mm_ifm">Aan de Voorzitter van de Tweede Kamer der Staten-Generaal</text:p>
      <text:p text:style-name="ifm_p_mt.3.76mm_ifm">Den Haag, 1 april 2026</text:p>
      <text:p text:style-name="ifm_p_mt.3.76mm_ifm">Een sterke economie is de basis onder onze welvaart, onze veiligheid en ons welzijn. Dit is echter geen vanzelfsprekendheid: ons verdienvermogen staat onder druk, en we leven in een multipolaire wereld waarin wij moeten opkomen voor onze positie als land van kennis en handel. Wanneer andere landen sneller in productiviteit groeien, raakt Nederland achterop. Daarom is economische groei een van de belangrijkste missies van het kabinet.</text:p>
      <text:p text:style-name="ifm_p_mt.3.76mm_ifm">Het kabinet wil deze uitdaging aangaan door die stappen te zetten die nodig zijn om weer baanbrekende ondernemingen te laten opschalen in Nederland. Dit kan alleen door te investeren in innovatie en ruimte te geven aan ondernemerschap. We doen dit in het volle besef dat Nederland sterk in Europa maar ook in mondiale waardenketens is verankerd.</text:p>
      <text:p text:style-name="ifm_p_mt.3.76mm_ifm">Hiervoor is het in de eerste plaats hard nodig om de vereiste randvoorwaarden voor economische groei te verbeteren. Daarnaast is er gerichte inzet nodig op enkele specifieke terreinen. Het kabinet geeft daarom verdere opvolging aan het «Industriebeleid met focus»<text:note text:id="ID-1242443-d40e76" text:note-class="footnote"><text:note-citation text:label="1 ">1</text:note-citation><text:note-body><text:p text:style-name="ifm_p_font.normal_size.6.93pt_mt..5mm_indent.-0.1161in_mleft.0.1161in_ifm">Kamerstuk 29 826, nr. 277</text:p></text:note-body></text:note>, waarin de bouwstenen worden aangereikt om onze economie ook in de toekomst te kunnen laten floreren.</text:p>
      <text:p text:style-name="ifm_p_mt.3.76mm_ifm">De halfgeleiderindustrie is één van de sectoren die in het «Industriebeleid met focus» wordt aangemerkt als bijzonder beloftevol. Nederland speelt een leidende rol in de mondiale halfgeleiderketen. De sector is van groot belang voor ons toekomstig verdienvermogen, onze weerbaarheid en om maatschappelijke uitdagingen te kunnen oplossen.</text:p>
      <text:p text:style-name="ifm_p_mt.3.76mm_ifm">De internationale concurrentie staat echter allesbehalve stil. Bovendien zien we hoe, in een geopolitiek onzekere wereld, dit tot kwetsbaarheden op allerlei terreinen kan leiden. Nederland zal daarom snel stappen moeten zetten om zijn positie in de halfgeleiderindustrie te kunnen behouden en versterken.</text:p>
      <text:p text:style-name="ifm_p_mt.3.76mm_ifm">In dat kader heeft het Kabinet u eerder geïnformeerd over het belang van de halfgeleiderindustrie en de start van een aantal belangrijke initiatieven zoals Beethoven, de Semicon Coalition en meest recent de IPCEI Advanced Semiconductor Technologies.<text:note text:id="ID-1242443-d40e93" text:note-class="footnote"><text:note-citation text:label="2 ">2</text:note-citation><text:note-body><text:p text:style-name="ifm_p_font.normal_size.6.93pt_mt..5mm_indent.-0.1161in_mleft.0.1161in_ifm">Kamerstuk 33 009, nr. 141, Kamerstuk 33 009, nr. 159, Kamerstuk 33 009, nr. 166.</text:p></text:note-body></text:note> Zoals reeds in het kader van Beethoven is aangekondigd, is het van belang om verder te werken aan een strategische en samenhangende aanpak, waarin alle uitdagingen van de sector integraal worden opgenomen en een stabiele koers voor de lange termijn wordt geschetst. Publiek-private samenwerking is daarbij essentieel.</text:p>
      <text:p text:style-name="ifm_p_mt.3.76mm_ifm">In het Rapport Wennink<text:note text:id="ID-1242443-d40e106" text:note-class="footnote"><text:note-citation text:label="3 ">3</text:note-citation><text:note-body><text:p text:style-name="ifm_p_font.normal_size.6.93pt_mt..5mm_indent.-0.1161in_mleft.0.1161in_ifm">«De Route Naar Toekomstige Welvaart» het rapport-Wennink van 12 december 2025</text:p></text:note-body></text:note> zie ik een duidelijke bevestiging van deze ingezette lijn. Ook eerdere internationale analyses, waaronder het Rapport Draghi, onderstrepen het belang van een samenhangende en strategische aanpak voor deze sector. Ook sluit de visie nauw aan op andere strategieën, zoals de Nationale Technologiestrategie.<text:note text:id="ID-1242443-d40e115" text:note-class="footnote"><text:note-citation text:label="4 ">4</text:note-citation><text:note-body><text:p text:style-name="ifm_p_font.normal_size.6.93pt_mt..5mm_indent.-0.1161in_mleft.0.1161in_ifm">Kamerstuk 33 009, nr. 140</text:p></text:note-body></text:note></text:p>
      <text:h text:style-name="ifm_p_font.underline_mt.3.76mm_page.keep-with-next_ifm" text:outline-level="1">Integrale strategische aanpak</text:h>
      <text:p text:style-name="ifm_p_mt.3.76mm_ifm">Om te komen tot deze integrale strategische aanpak, is begin 2025 de Semicon Board NL<text:note text:id="ID-1242443-d40e129" text:note-class="footnote"><text:note-citation text:label="5 ">5</text:note-citation><text:note-body><text:p text:style-name="ifm_p_font.normal_size.6.93pt_mt..5mm_indent.-0.1161in_mleft.0.1161in_ifm">In de Semicon Board NL hebben zitting: de Ministers van Economische Zaken (voorzitter), van Onderwijs, Cultuur en Wetenschap, van Defensie en van Buitenlandse Handel en Ontwikkelingssamenwerking; uit het bedrijfsleven hebben zitting op C-level: ASML, ASM, VDL ETG, NXP, SMART Photonics, Nearfield Instruments, Axelera AI, brancheverenigingen FME en High Tech NL (namens het MKB) en Topconsortium voor Kennis en Innovatie HTSM namens het kennis en innovatie-ecosysteem.</text:p></text:note-body></text:note> van start gegaan. Om tot een goede basis voor deze integrale strategische aanpak te komen, heeft het Kabinet opdracht gegeven om op basis van een gedegen analyse werk te maken van een integrale publiek-private visie en bijbehorende ambities voor de Nederlandse halfgeleidersector. Daarbij is ook nadrukkelijk voortgebouwd op de initiatieven die de afgelopen jaren al zijn genomen. Een brede groep van departementen, bedrijven, financiële partijen en andere relevante stakeholders heeft hier het afgelopen jaar aan bijgedragen.</text:p>
      <text:p text:style-name="ifm_p_mt.3.76mm_ifm">Dit traject heeft geresulteerd in de Semicon Visie 2035. Het rapport hiervan doe ik u ter informatie toekomen, zoals verzocht door de leden van de Semicon Board en zoals ook eerder aan uw Kamer toegezegd.<text:note text:id="ID-1242443-d40e140" text:note-class="footnote"><text:note-citation text:label="6 ">6</text:note-citation><text:note-body><text:p text:style-name="ifm_p_font.normal_size.6.93pt_mt..5mm_indent.-0.1161in_mleft.0.1161in_ifm">TZ202509-008</text:p></text:note-body></text:note></text:p>
      <text:p text:style-name="ifm_p_mt.3.76mm_ifm">We constateren dat voor een deel van de ambities al goede stappen worden gezet; onder andere door de eerder in deze brief genoemde initiatieven. Tegelijkertijd realiseren we ons heel goed dat er de komende jaren zowel nationaal als Europees meer nodig zal zijn om alle beschreven ambities te kunnen realiseren.</text:p>
      <text:p text:style-name="ifm_p_mt.3.76mm_ifm">Het is daarom belangrijk dat het Kabinet, samen met de partners uit het veld, sturing geeft aan de vertaling van de Semicon Visie 2035 in een gericht programma of uitvoeringsagenda zoals bedoeld in de Industriebrief. Een programma waarin bedrijfsleven, overheden, onderwijs- en kennisinstellingen en andere partijen met concrete afspraken, acties en verantwoordelijkheden samenwerken. De Semicon Visie 2035 geeft een goede basis aan uw Kamer om hierover met het Kabinet in gesprek te gaan.</text:p>
      <text:p text:style-name="ifm_p_mt.3.76mm_ifm">Ik dank de leden van de Semicon Board NL, hun afgevaardigden en de vele andere betrokken partijen voor de goede samenwerking in de totstandkoming van dit ambitiedocument. Deze samenwerking gaat ook in de komende jaren helpen om te zorgen dat onze halfgeleidersector zijn vooraanstaande positie behoudt en uitbouwt, zodat Nederland ook in 2035 een wereldwijd onmisbare en toonaangevende speler blijft.</text:p>
      <text:p text:style-name="ifm_p_mt.3.76mm_ifm">Mede namens de Ministers van Buitenlandse Handel en Ontwikkelingssamenwerking, van Defensie, en van Onderwijs, Cultuur en Wetenschap,</text:p>
      <text:p text:style-name="ifm_p_mt.5.08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26, nr. 281<text:tab/><text:page-number text:select-page="current"/></text:p>
      </style:footer>
    </style:master-page>
    <style:master-page xmlns:sdu-fn="http://schema.sdu.nl/2011/07/functions" style:name="Landscape" style:page-layout-name="landscape-margin-text">
      <style:footer>
        <text:p text:style-name="footer">Tweede Kamer, vergaderjaar 2025-2026, 29 826,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Semicon Visie 2035</dc:title>
    <meta:user-defined meta:name="OVERHEIDop.ParlID/DC.identifier">kst-29826-281</meta:user-defined>
    <meta:user-defined meta:name="OVERHEIDop.ondernummer">281</meta:user-defined>
    <meta:user-defined meta:name="DCTERMS.W3CDTF/DCTERMS.available">2026-04-03</meta:user-defined>
    <meta:user-defined meta:name="OVERHEIDop.KamerstukTypen/DC.type">Brief</meta:user-defined>
    <meta:user-defined meta:name="OVERHEIDop.dossiernummer">29826;33009</meta:user-defined>
    <meta:user-defined meta:name="OVERHEIDop.configuratie">https://repository.officiele-overheidspublicaties.nl/MasterConfiguraties/MC-OEP-Kamerstuk-Web/1.10/xml/MC-OEP-Kamerstuk-Web.xml</meta:user-defined>
    <meta:user-defined meta:name="OVERHEIDop.documenttitel">Semicon Visie 2035</meta:user-defined>
    <meta:user-defined meta:name="OVERHEIDop.indiener">H.G. Herbert</meta:user-defined>
    <meta:user-defined meta:name="OVERHEIDop.dossiertitel">Industr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Industriebeleid; Brief regering; Semicon Visie 20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