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75
      <text:tab/>MOTIE VAN DE LEDEN KOSTIĆ EN KOEKKOEK</text:h>
      <text:p text:style-name="ifm_p_ifm">Voorgesteld 1 oktober 2025</text:p>
      <text:p text:style-name="ifm_p_mt.3.76mm_ifm">De Kamer,</text:p>
      <text:p text:style-name="ifm_p_mt.3.76mm_ifm">gehoord de beraadslaging,</text:p>
      <text:p text:style-name="ifm_p_mt.3.76mm_ifm">constaterende dat de Adviescommissie Maatwerk Verduurzaming Industrie en de Expertgroep Gezondheid IJmond een gezamenlijk advies hebben uitgebracht op basis van de concept letter of intent met Tata Steel;</text:p>
      <text:p text:style-name="ifm_p_mt.3.76mm_ifm">constaterende dat het kabinet aangeeft dat de adviezen deels zijn overgenomen in deze letter of intent;</text:p>
      <text:p text:style-name="ifm_p_mt.3.76mm_ifm">overwegende dat het voor de Kamer relevant is om goed inzicht te krijgen in de perspectieven van de ingestelde adviescommissies op de definitieve joint letter of intent;</text:p>
      <text:p text:style-name="ifm_p_mt.3.76mm_ifm">verzoekt de regering de Adviescommissie Maatwerk Verduurzaming Industrie en de Expertgroep Gezondheid IJmond om een schriftelijke reactie te vragen op de definitieve joint letter of intent en de mate waarin hun adviezen hierin zijn meegenomen;</text:p>
      <text:p text:style-name="ifm_p_mt.3.76mm_ifm">en gaat over tot de orde van de dag.</text:p>
      <text:p text:style-name="ifm_p_mt.3.76mm_ifm">Kostić</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5<text:tab/><text:page-number text:select-page="current"/></text:p>
      </style:footer>
    </style:master-page>
    <style:master-page xmlns:sdu-fn="http://schema.sdu.nl/2011/07/functions" style:name="Landscape" style:page-layout-name="landscape-margin-text">
      <style:footer>
        <text:p text:style-name="footer">Tweede Kamer, vergaderjaar 2025-2026, 29 826,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Kostic en Koekkoek over een reactie van de adviescommissies op de definitieve JLoI</dc:title>
    <meta:user-defined meta:name="OVERHEIDop.ParlID/DC.identifier">kst-29826-275</meta:user-defined>
    <meta:user-defined meta:name="OVERHEIDop.ondernummer">275</meta:user-defined>
    <meta:user-defined meta:name="DCTERMS.W3CDTF/DCTERMS.available">2025-10-02</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Kostic en Koekkoek over een reactie van de adviescommissies op de definitieve JLoI</meta:user-defined>
    <meta:user-defined meta:name="OVERHEIDop.indiener">M. Koekkoek</meta:user-defined>
    <meta:user-defined meta:name="OVERHEIDop.indiener">I. Kostic</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dustriebeleid; Motie; Motie van de leden Kostic en Koekkoek over een reactie van de adviescommissies op de definitieve JL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