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73
      <text:tab/>MOTIE VAN HET LID ROODERKERK</text:h>
      <text:p text:style-name="ifm_p_ifm">Voorgesteld 1 oktober 2025</text:p>
      <text:p text:style-name="ifm_p_mt.3.76mm_ifm">De Kamer,</text:p>
      <text:p text:style-name="ifm_p_mt.3.76mm_ifm">gehoord de beraadslaging,</text:p>
      <text:p text:style-name="ifm_p_mt.3.76mm_ifm">constaterende dat het kabinet vooral inzet op vraagcreatie voor bestaande sectoren zoals staal en chemie;</text:p>
      <text:p text:style-name="ifm_p_mt.3.76mm_ifm">overwegende dat juist nieuwe groene producten en innovatieve bedrijven essentieel zijn om de transitie te versnellen en Nederland internationaal concurrerend te houden;</text:p>
      <text:p text:style-name="ifm_p_mt.3.76mm_ifm">overwegende dat het kabinet wel inzet op een versterkte aanpak van nieuwe industrie, maar geen expliciet beleid formuleert voor vraagcreatie naar hun producten;</text:p>
      <text:p text:style-name="ifm_p_mt.3.76mm_ifm">van mening dat vraagcreatie niet alleen de bestaande industrie moet ondersteunen, maar ook nieuwe spelers een markt moet geven;</text:p>
      <text:p text:style-name="ifm_p_mt.3.76mm_ifm">verzoekt de regering om bij de verdere uitwerking van beleid voor groene marktcreatie de scope te verbreden, en expliciet ruimte en instrumenten te reserveren voor de opschaling van nieuwe groene producten en innovatieve bedrijv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3<text:tab/><text:page-number text:select-page="current"/></text:p>
      </style:footer>
    </style:master-page>
    <style:master-page xmlns:sdu-fn="http://schema.sdu.nl/2011/07/functions" style:name="Landscape" style:page-layout-name="landscape-margin-text">
      <style:footer>
        <text:p text:style-name="footer">Tweede Kamer, vergaderjaar 2025-2026, 29 826,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Rooderkerk over bij beleid voor groene marktcreatie ruimte reserveren voor nieuwe groene producten en innovatieve bedrijven</dc:title>
    <meta:user-defined meta:name="OVERHEIDop.ParlID/DC.identifier">kst-29826-273</meta:user-defined>
    <meta:user-defined meta:name="OVERHEIDop.ondernummer">273</meta:user-defined>
    <meta:user-defined meta:name="DCTERMS.W3CDTF/DCTERMS.available">2025-10-02</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Rooderkerk over bij beleid voor groene marktcreatie ruimte reserveren voor nieuwe groene producten en innovatieve bedrijven</meta:user-defined>
    <meta:user-defined meta:name="OVERHEIDop.indiener">I. Rooderkerk</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dustriebeleid; Motie; Motie van het lid Rooderkerk over bij beleid voor groene marktcreatie ruimte reserveren voor nieuwe groene producten en innovatiev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