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2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26<text:tab/>Industriebeleid</text:h>
      <text:h text:style-name="ifm_p_font.bold_size.9.06pt_mt.18.8mm_indent.-58.5mm_ifm" text:outline-level="1">Nr. 272
      <text:tab/>MOTIE VAN DE LEDEN VEROUDEN EN POSTMA</text:h>
      <text:p text:style-name="ifm_p_ifm">Voorgesteld 1 oktober 2025</text:p>
      <text:p text:style-name="ifm_p_mt.3.76mm_ifm">De Kamer,</text:p>
      <text:p text:style-name="ifm_p_mt.3.76mm_ifm">gehoord de beraadslaging,</text:p>
      <text:p text:style-name="ifm_p_mt.3.76mm_ifm">constaterende dat het kabinet recentelijk (aanvullend) 17 miljoen euro heeft vrijgemaakt voor de verduurzaming van cluster 6;</text:p>
      <text:p text:style-name="ifm_p_mt.3.76mm_ifm">constaterende dat dit budget gereserveerd is voor ondersteuning van de casusaanpak en de regioaanpak voor cluster 6 onder het actieplan 2.0, in de zin van bijvoorbeeld kennisdeling en procesbegeleiding;</text:p>
      <text:p text:style-name="ifm_p_mt.3.76mm_ifm">overwegende dat deze middelen dan niet concreet of rechtstreeks ingezet kunnen worden voor de forse investeringen die cluster 6-bedrijven moeten doen in hun fabrieken;</text:p>
      <text:p text:style-name="ifm_p_mt.3.76mm_ifm">verzoekt de regering om ten minste de helft van het aanvullende budget aan te wenden voor verduurzamingsinvesteringen die groepen bedrijven moeten doen binnen de regioaanpak ten behoeve van de duurzame energievoorziening in hun regio (bijvoorbeeld energiehubs, aankoop van windmolens en/of zonnepanelen en/of batterijen) die ze niet kunnen financieren uit bestaande rijkssubsidies,</text:p>
      <text:p text:style-name="ifm_p_mt.3.76mm_ifm">en gaat over tot de orde van de dag.</text:p>
      <text:p text:style-name="ifm_p_mt.3.76mm_ifm">Verouden</text:p>
      <text:p text:style-name="ifm_p_ifm">Post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26, nr. 272<text:tab/><text:page-number text:select-page="current"/></text:p>
      </style:footer>
    </style:master-page>
    <style:master-page xmlns:sdu-fn="http://schema.sdu.nl/2011/07/functions" style:name="Landscape" style:page-layout-name="landscape-margin-text">
      <style:footer>
        <text:p text:style-name="footer">Tweede Kamer, vergaderjaar 2025-2026, 29 826,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ustriebeleid; Motie; Motie van de leden Verouden en Postma over ten minste de helft van het budget voor cluster 6-verduurzaming aanwenden voor verduurzamingsinvesteringen binnen de regioaanpak</dc:title>
    <meta:user-defined meta:name="OVERHEIDop.ParlID/DC.identifier">kst-29826-272</meta:user-defined>
    <meta:user-defined meta:name="OVERHEIDop.ondernummer">272</meta:user-defined>
    <meta:user-defined meta:name="DCTERMS.W3CDTF/DCTERMS.available">2025-10-02</meta:user-defined>
    <meta:user-defined meta:name="OVERHEIDop.KamerstukTypen/DC.type">Motie</meta:user-defined>
    <meta:user-defined meta:name="OVERHEIDop.dossiernummer">29826</meta:user-defined>
    <meta:user-defined meta:name="OVERHEIDop.configuratie">https://repository.officiele-overheidspublicaties.nl/MasterConfiguraties/MC-OEP-Kamerstuk-Web/1.10/xml/MC-OEP-Kamerstuk-Web.xml</meta:user-defined>
    <meta:user-defined meta:name="OVERHEIDop.documenttitel">Motie van de leden Verouden en Postma over ten minste de helft van het budget voor cluster 6-verduurzaming aanwenden voor verduurzamingsinvesteringen binnen de regioaanpak</meta:user-defined>
    <meta:user-defined meta:name="OVERHEIDop.indiener">W.L. Postma</meta:user-defined>
    <meta:user-defined meta:name="OVERHEIDop.indiener">V.C.H.M. Verouden</meta:user-defined>
    <meta:user-defined meta:name="OVERHEIDop.dossiertitel">Industr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0-01</meta:user-defined>
    <meta:user-defined meta:name="DC.title">Industriebeleid; Motie; Motie van de leden Verouden en Postma over ten minste de helft van het budget voor cluster 6-verduurzaming aanwenden voor verduurzamingsinvesteringen binnen de regio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ndustrie</meta:user-defined>
    <meta:user-defined meta:name="OVERHEIDop.versieInformatie"/>
  </office:meta>
</office:document-meta>
</file>