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0
      <text:tab/>MOTIE VAN HET LID PETER DE GROOT</text:h>
      <text:p text:style-name="ifm_p_ifm">Voorgesteld 1 oktober 2025</text:p>
      <text:p text:style-name="ifm_p_mt.3.76mm_ifm">De Kamer,</text:p>
      <text:p text:style-name="ifm_p_mt.3.76mm_ifm">gehoord de beraadslaging,</text:p>
      <text:p text:style-name="ifm_p_mt.3.76mm_ifm">constaterende dat onze industrie in zwaar weer verkeert vanwege torenhoge energieprijzen in Nederland en een ongelijk speelveld met de rest van Europa waardoor bedrijven naar het buitenland vertrekken en investeringen in verduurzaming worden opgeschort;</text:p>
      <text:p text:style-name="ifm_p_mt.3.76mm_ifm">overwegende dat het daarom noodzakelijk is om het gelijke speelveld te herstellen en de energiekosten voor de industrie te drukken door bijvoorbeeld de IKC-regeling te verlengen of te zoeken naar een alternatief voor de volumecorrectieregeling;</text:p>
      <text:p text:style-name="ifm_p_mt.3.76mm_ifm">overwegende dat de VCR en IKC-regeling onderdeel zijn van de discussie over fossiele subsidies terwijl deze juist ook de businesscase voor verduurzaming kunnen verbeteren;</text:p>
      <text:p text:style-name="ifm_p_mt.3.76mm_ifm">spreekt uit dat fossiele subsidies die de betaalbaarheid van elektriciteit borgen, tijdelijk nodig kunnen zijn voor behoud en verduurzaming van de Nederlandse industrie,</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0<text:tab/><text:page-number text:select-page="current"/></text:p>
      </style:footer>
    </style:master-page>
    <style:master-page xmlns:sdu-fn="http://schema.sdu.nl/2011/07/functions" style:name="Landscape" style:page-layout-name="landscape-margin-text">
      <style:footer>
        <text:p text:style-name="footer">Tweede Kamer, vergaderjaar 2025-2026, 29 826,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Peter de Groot over uitspreken dat fossiele subsidies die de betaalbaarheid van elektriciteit borgen tijdelijk nodig kunnen zijn</dc:title>
    <meta:user-defined meta:name="OVERHEIDop.ParlID/DC.identifier">kst-29826-270</meta:user-defined>
    <meta:user-defined meta:name="OVERHEIDop.ondernummer">270</meta:user-defined>
    <meta:user-defined meta:name="DCTERMS.W3CDTF/DCTERMS.available">2025-10-02</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Peter de Groot over uitspreken dat fossiele subsidies die de betaalbaarheid van elektriciteit borgen tijdelijk nodig kunnen zijn</meta:user-defined>
    <meta:user-defined meta:name="OVERHEIDop.indiener">P.C. (Peter) de Groot</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Motie; Motie van het lid Peter de Groot over uitspreken dat fossiele subsidies die de betaalbaarheid van elektriciteit borgen tijdelijk nodig kunn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