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69
      <text:tab/>MOTIE VAN DE LEDEN PETER DE GROOT EN POSTMA</text:h>
      <text:p text:style-name="ifm_p_ifm">Voorgesteld 1 oktober 2025</text:p>
      <text:p text:style-name="ifm_p_mt.3.76mm_ifm">De Kamer,</text:p>
      <text:p text:style-name="ifm_p_mt.3.76mm_ifm">gehoord de beraadslaging,</text:p>
      <text:p text:style-name="ifm_p_mt.3.76mm_ifm">constaterende dat bedrijven in cluster 6 door netcongestie geen nieuwe of zwaardere aansluitingen op het stroomnet kunnen krijgen, waardoor investeringsplannen stilvallen;</text:p>
      <text:p text:style-name="ifm_p_mt.3.76mm_ifm">overwegende dat bedrijven voor hun investeringsbeslissingen behoefte hebben aan concrete en planbare informatie over wanneer zij kunnen rekenen op extra aansluitcapaciteit;</text:p>
      <text:p text:style-name="ifm_p_mt.3.76mm_ifm">overwegende dat de huidige informatievoorziening van netbeheerders onvoldoende is omdat deze geen rechten verschaffen en te globale tijdspaden bevatten;</text:p>
      <text:p text:style-name="ifm_p_mt.3.76mm_ifm">verzoekt de regering om in overleg met de netbeheerders te bewerkstelligen dat bedrijven in cluster 6 inzicht krijgen in een concreet en planbaar tijdpad voor hun aansluiting, zodat zij op basis daarvan investeringsbeslissingen kunnen nemen, en de Kamer hierover voor het einde van dit jaar te informeren,</text:p>
      <text:p text:style-name="ifm_p_mt.3.76mm_ifm">en gaat over tot de orde van de dag.</text:p>
      <text:p text:style-name="ifm_p_mt.3.76mm_ifm">Peter de Groot</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69<text:tab/><text:page-number text:select-page="current"/></text:p>
      </style:footer>
    </style:master-page>
    <style:master-page xmlns:sdu-fn="http://schema.sdu.nl/2011/07/functions" style:name="Landscape" style:page-layout-name="landscape-margin-text">
      <style:footer>
        <text:p text:style-name="footer">Tweede Kamer, vergaderjaar 2025-2026, 29 826,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Peter de Groot en Postma over een concreet tijdpad voor aansluiting op het stroomnet voor cluster 6-bedrijven</dc:title>
    <meta:user-defined meta:name="OVERHEIDop.ParlID/DC.identifier">kst-29826-269</meta:user-defined>
    <meta:user-defined meta:name="OVERHEIDop.ondernummer">269</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Peter de Groot en Postma over een concreet tijdpad voor aansluiting op het stroomnet voor cluster 6-bedrijven</meta:user-defined>
    <meta:user-defined meta:name="OVERHEIDop.indiener">W.L. Postma</meta:user-defined>
    <meta:user-defined meta:name="OVERHEIDop.indiener">P.C. (Peter) de Groo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de leden Peter de Groot en Postma over een concreet tijdpad voor aansluiting op het stroomnet voor cluster 6-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