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68
      <text:tab/>MOTIE VAN HET LID THIJSSEN C.S.</text:h>
      <text:p text:style-name="ifm_p_ifm">Voorgesteld 1 oktober 2025</text:p>
      <text:p text:style-name="ifm_p_mt.3.76mm_ifm">De Kamer,</text:p>
      <text:p text:style-name="ifm_p_mt.3.76mm_ifm">gehoord de beraadslaging,</text:p>
      <text:p text:style-name="ifm_p_mt.3.76mm_ifm">constaterende dat de werknemers van Tata vijf jaar geleden weken hebben gestaakt omdat zij het voortbestaan van het bedrijf en daarmee van hun banen alleen mogelijk achten als de fabriek afscheid neemt van fossiel staal en overgaat op groen staal;</text:p>
      <text:p text:style-name="ifm_p_mt.3.76mm_ifm">constaterende dat Tata Steel Nederland eerder dit jaar nog onverwacht aankondigde een op de vijf medewerkers te willen ontslaan;</text:p>
      <text:p text:style-name="ifm_p_mt.3.76mm_ifm">overwegende dat het kabinet in gesprek is met Tata Steel Nederland om te komen tot maatwerkafspraken waarbij de overheid mogelijk miljarden gaat investeren en waarbij verscheidende bovenwettelijke afspraken worden gemaakt;</text:p>
      <text:p text:style-name="ifm_p_mt.3.76mm_ifm">overwegende dat de Kamer eerder heeft besloten dat de huidige gezondheidsschade voor omwonenden door de vervuiling van Tata onacceptabel is en dat daarom de gezondheidsadviezen van de Expertgroep Gezondheid IJmond een harde voorwaarde voor afspraken met Tata moeten zijn;</text:p>
      <text:p text:style-name="ifm_p_mt.3.76mm_ifm">verzoekt de regering te borgen in eventuele maatwerkafspraken met Tata Steel Nederland dat het personeel en de vakbonden zeggenschap hebben bij de volledige, langjarige uitvoering van de maatwerkafspraken, met name op het punt van omgang met werknemers,</text:p>
      <text:p text:style-name="ifm_p_mt.3.76mm_ifm">en gaat over tot de orde van de dag.</text:p>
      <text:p text:style-name="ifm_p_mt.3.76mm_ifm">Thijssen</text:p>
      <text:p text:style-name="ifm_p_ifm">Dijk</text:p>
      <text:p text:style-name="ifm_p_ifm">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68<text:tab/><text:page-number text:select-page="current"/></text:p>
      </style:footer>
    </style:master-page>
    <style:master-page xmlns:sdu-fn="http://schema.sdu.nl/2011/07/functions" style:name="Landscape" style:page-layout-name="landscape-margin-text">
      <style:footer>
        <text:p text:style-name="footer">Tweede Kamer, vergaderjaar 2025-2026, 29 826,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Thijssen c.s. over zeggenschap borgen voor personeel en vakbonden bij maatwerkafspraken met Tata Steel</dc:title>
    <meta:user-defined meta:name="OVERHEIDop.ParlID/DC.identifier">kst-29826-268</meta:user-defined>
    <meta:user-defined meta:name="OVERHEIDop.ondernummer">268</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Thijssen c.s. over zeggenschap borgen voor personeel en vakbonden bij maatwerkafspraken met Tata Steel</meta:user-defined>
    <meta:user-defined meta:name="OVERHEIDop.indiener">V.C.H.M. Verouden</meta:user-defined>
    <meta:user-defined meta:name="OVERHEIDop.indiener">J.P. Dijk</meta:user-defined>
    <meta:user-defined meta:name="OVERHEIDop.indiener">J. Thijssen</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het lid Thijssen c.s. over zeggenschap borgen voor personeel en vakbonden bij maatwerkafspraken met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