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57
      <text:tab/>BRIEF VAN DE MINISTER VAN ECONOMISCHE ZAKEN</text:h>
      <text:p text:style-name="ifm_p_mt.3.76mm_ifm">Aan de Voorzitter van de Tweede Kamer der Staten-Generaal</text:p>
      <text:p text:style-name="ifm_p_mt.3.76mm_ifm">Den Haag, 13 mei 2025</text:p>
      <text:p text:style-name="ifm_p_mt.3.76mm_ifm">Tijdens de procedurevergadering van 8 april jl. heeft de vaste commissie voor Economische Zaken mij verzocht een reactie te geven op de brief van PriceWaterhouseCoopers (PwC) te Amsterdam d.d. 24 maart 2025 over «Aanbieding onderzoek «Future-proofing the Dutch Economy: Key Industries for Resilient Growth» van PwC».</text:p>
      <text:p text:style-name="ifm_p_ifm">Het onderzoek van PwC biedt nuttige en herkenbare inzichten die ik meeneem bij de uitwerking van de Productiviteitsagenda en de Ruimtelijke Economische Visie. Deze twee beleidsstukken deel ik naar verwachting voor het zomerreces met uw Kamer.</text:p>
      <text:p text:style-name="ifm_p_ifm">De Productiviteitsagenda en de Ruimtelijke Economische Visie raken aan de thematiek die PwC aanhaalt in hun onderzoek. Denk hierbij aan de verhoging van de arbeidsproductiviteit via algemeen beleid en sectorale aandacht en vraagstukken rondom ruimtelijke ordening. Hier speelt de overheid een belangrijke rol en het kabinet heeft, zoals ook beschreven in het regeerprogramma, hier ook ambities op. Verschillende sectoren dragen op hun eigen manier bij aan de welvaart van Nederland. Het kabinet is van mening dat het niet aan de overheid is om te definiëren en dicteren voor welke sectoren er plaats is in de Nederlandse economie. Het kabinet stuurt daarentegen op de juiste randvoorwaarden en het wegnemen van barrières om zo een concurrerende, innovatieve en weerbare economie te faciliteren met verdienkansen voor ondernemer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57<text:tab/><text:page-number text:select-page="current"/></text:p>
      </style:footer>
    </style:master-page>
    <style:master-page xmlns:sdu-fn="http://schema.sdu.nl/2011/07/functions" style:name="Landscape" style:page-layout-name="landscape-margin-text">
      <style:footer>
        <text:p text:style-name="footer">Tweede Kamer, vergaderjaar 2024-2025, 29 826,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Reactie op verzoek commissie over de brief van PriceWaterhouseCoopers (PwC) over “Aanbieding onderzoek ‘Future-proofing the Dutch Economy: Key Industries for Resilient Growth’ van PwC”</dc:title>
    <meta:user-defined meta:name="OVERHEIDop.ParlID/DC.identifier">kst-29826-257</meta:user-defined>
    <meta:user-defined meta:name="OVERHEIDop.ondernummer">257</meta:user-defined>
    <meta:user-defined meta:name="DCTERMS.W3CDTF/DCTERMS.available">2025-05-19</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Reactie op verzoek commissie over de brief van PriceWaterhouseCoopers (PwC) over “Aanbieding onderzoek ‘Future-proofing the Dutch Economy: Key Industries for Resilient Growth’ van PwC”</meta:user-defined>
    <meta:user-defined meta:name="OVERHEIDop.indiener">D.S. Beljaart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Industriebeleid; Brief regering; Reactie op verzoek commissie over de brief van PriceWaterhouseCoopers (PwC) over “Aanbieding onderzoek ‘Future-proofing the Dutch Economy: Key Industries for Resilient Growth’ van Pw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