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56
      <text:tab/>GEWIJZIGDE MOTIE VAN HET LID KOSTIĆ C.S. TER VERVANGING VAN DIE GEDRUKT ONDER NR. 251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constaterende dat er geld van burgers mogelijk wordt ingezet voor de maatwerkafspraken met Tata Steel,</text:p>
      <text:p text:style-name="ifm_p_mt.3.76mm_ifm">overwegende dat het daarom extra belangrijk is om te kunnen meten dat de afspraken m.b.t. de gezondheid daadwerkelijk worden nagekomen,</text:p>
      <text:p text:style-name="ifm_p_mt.3.76mm_ifm">overwegende dat daarvoor onafhankelijke en zorgvuldige metingen nodig zijn die er nu nog niet zijn en daarvoor diverse moties van de Kamer zijn aangenomen (o.a. Teunissen c.s.);</text:p>
      <text:p text:style-name="ifm_p_mt.3.76mm_ifm">verzoekt de regering in de mogelijke maatwerkafspraken met Tata Steel adequate middelen te reserveren voor toezicht en handhaving op de gemaakte afspraken;</text:p>
      <text:p text:style-name="ifm_p_mt.3.76mm_ifm">en gaat over tot de orde van de dag,</text:p>
      <text:p text:style-name="ifm_p_mt.3.76mm_ifm">Kostić</text:p>
      <text:p text:style-name="ifm_p_ifm">Grinwis</text:p>
      <text:p text:style-name="ifm_p_ifm">Thijssen</text:p>
      <text:p text:style-name="ifm_p_ifm">Koekkoek</text:p>
      <text:p text:style-name="ifm_p_ifm">Postma</text:p>
      <text:p text:style-name="ifm_p_ifm">Eerdman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 (gewijzigd/nader); Gewijzigde motie van het lid Kostic c.s. over in de maatwerkafspraken met Tata Steel adequate middelen reserveren voor toezicht en handhaving (t.v.v. 29826-251)</dc:title>
    <meta:user-defined meta:name="OVERHEIDop.ParlID/DC.identifier">kst-29826-256</meta:user-defined>
    <meta:user-defined meta:name="OVERHEIDop.ondernummer">256</meta:user-defined>
    <meta:user-defined meta:name="DCTERMS.W3CDTF/DCTERMS.available">2025-03-26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Kostic c.s. over in de maatwerkafspraken met Tata Steel adequate middelen reserveren voor toezicht en handhaving (t.v.v. 29826-251)</meta:user-defined>
    <meta:user-defined meta:name="OVERHEIDop.indiener">S.M. Beckerman</meta:user-defined>
    <meta:user-defined meta:name="OVERHEIDop.indiener">B.J. Eerdmans</meta:user-defined>
    <meta:user-defined meta:name="OVERHEIDop.indiener">W.L. Postma</meta:user-defined>
    <meta:user-defined meta:name="OVERHEIDop.indiener">M. Koekkoek</meta:user-defined>
    <meta:user-defined meta:name="OVERHEIDop.indiener">J. Thijssen</meta:user-defined>
    <meta:user-defined meta:name="OVERHEIDop.indiener">P.A. Grinwis</meta:user-defined>
    <meta:user-defined meta:name="OVERHEIDop.indiener">I. Kostic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5</meta:user-defined>
    <meta:user-defined meta:name="DC.title">Industriebeleid; Motie (gewijzigd/nader); Gewijzigde motie van het lid Kostic c.s. over in de maatwerkafspraken met Tata Steel adequate middelen reserveren voor toezicht en handhaving (t.v.v. 29826-25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