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54
      <text:tab/>MOTIE VAN HET LID DEKKER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van mening dat financiële steun aan de industrie primair gericht moet zijn op het verbeteren van de werkgelegenheid en de concurrentiepositie van de Nederlandse industrie;</text:p>
      <text:p text:style-name="ifm_p_mt.3.76mm_ifm">verzoekt de regering financiële steun aan de industrie primair te toetsen aan deze zaken, en pas daarna eventueel te kijken naar duurzaamheidseis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financiële steun aan de industrie primair toetsen aan het verbeteren van de Nederlandse werkgelegenheid en concurrentiepositie</dc:title>
    <meta:user-defined meta:name="OVERHEIDop.ParlID/DC.identifier">kst-29826-254</meta:user-defined>
    <meta:user-defined meta:name="OVERHEIDop.ondernummer">254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financiële steun aan de industrie primair toetsen aan het verbeteren van de Nederlandse werkgelegenheid en concurrentiepositie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het lid Dekker over financiële steun aan de industrie primair toetsen aan het verbeteren van de Nederlandse werkgelegenheid en concurrentiepo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