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5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53
      <text:tab/>MOTIE VAN HET LID DEKKER</text:h>
      <text:p text:style-name="ifm_p_ifm">Voorgesteld 20 maart 2025</text:p>
      <text:p text:style-name="ifm_p_mt.3.76mm_ifm">De Kamer,</text:p>
      <text:p text:style-name="ifm_p_mt.3.76mm_ifm">gehoord de beraadslaging,</text:p>
      <text:p text:style-name="ifm_p_mt.3.76mm_ifm">constaterende dat werkgevers de noodklok luiden over de staat van de Nederlandse industrie;</text:p>
      <text:p text:style-name="ifm_p_ifm">constaterende dat regeldruk de concurrentiepositie verslechtert;</text:p>
      <text:p text:style-name="ifm_p_mt.3.76mm_ifm">overwegende dat we de Nederlandse industrie en de werkgelegenheid die zij brengt, moeten koesteren;</text:p>
      <text:p text:style-name="ifm_p_mt.3.76mm_ifm">verzoekt het kabinet met voorstellen te komen om de regeldruk te verminderen, ook als dit betekent dat deadlines op het gebied van klimaat moeten worden verschoven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826, nr. 2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826, nr. 2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Dekker over voorstellen ter vermindering van de regeldruk</dc:title>
    <meta:user-defined meta:name="OVERHEIDop.ParlID/DC.identifier">kst-29826-253</meta:user-defined>
    <meta:user-defined meta:name="OVERHEIDop.ondernummer">253</meta:user-defined>
    <meta:user-defined meta:name="DCTERMS.W3CDTF/DCTERMS.available">2025-03-21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kker over voorstellen ter vermindering van de regeldruk</meta:user-defined>
    <meta:user-defined meta:name="OVERHEIDop.indiener">R.J. Dekker</meta:user-defined>
    <meta:user-defined meta:name="OVERHEIDop.dossiertitel">Industr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Industriebeleid; Motie; Motie van het lid Dekker over voorstellen ter vermindering van de regeldru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