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48
      <text:tab/>MOTIE VAN DE LEDEN BONTENBAL EN FLACH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de industrie in de periode 2025 tot en met 2028 zo'n 8 miljard euro betaalt aan energie- en milieubelastingen;</text:p>
      <text:p text:style-name="ifm_p_mt.3.76mm_ifm">overwegende dat bij de totstandkoming van de CO2-heffing de volgende randvoorwaarden zijn beschreven:</text:p>
      <text:p text:style-name="ifm_p_indent.-5mm_mleft.5mm_ifm">•<text:tab/>beschikbaarheid van voldoende subsidies, waaronder SDE++;</text:p>
      <text:p text:style-name="ifm_p_indent.-5mm_mleft.5mm_ifm">•<text:tab/>beschikbaarheid van infrastructuur;</text:p>
      <text:p text:style-name="ifm_p_indent.-5mm_mleft.5mm_ifm">•<text:tab/>de concurrentiepositie van Nederland;</text:p>
      <text:p text:style-name="ifm_p_ifm">overwegende dat het tariefpad van de heffing kan worden herijkt als zich ontwikkelingen voordoen die daartoe aanleiding geven;</text:p>
      <text:p text:style-name="ifm_p_mt.3.76mm_ifm">overwegende dat aan deze voorwaarden niet is voldaan en dat de geopolitieke ontwikkelingen in Europa aanleiding geven voor een aanpassing van het tarief;</text:p>
      <text:p text:style-name="ifm_p_mt.3.76mm_ifm">constaterende dat in de industrie verschillende bedrijven hebben aangegeven hun fabrieken in Nederland te zullen sluiten;</text:p>
      <text:p text:style-name="ifm_p_mt.3.76mm_ifm">overwegende dat het belangrijk is nu reeds een signaal af te geven aan de</text:p>
      <text:p text:style-name="ifm_p_ifm">industrie;</text:p>
      <text:p text:style-name="ifm_p_mt.3.76mm_ifm">verzoekt de regering de CO2-heffing op de industrie zo snel mogelijk af te schaffen of het tarief op nul te zetten,</text:p>
      <text:p text:style-name="ifm_p_mt.3.76mm_ifm">en gaat over tot de orde van de dag.</text:p>
      <text:p text:style-name="ifm_p_mt.3.76mm_ifm">Bontenbal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Bontenbal en Flach over geen CO2-heffing voor de industrie</dc:title>
    <meta:user-defined meta:name="OVERHEIDop.ParlID/DC.identifier">kst-29826-248</meta:user-defined>
    <meta:user-defined meta:name="OVERHEIDop.ondernummer">248</meta:user-defined>
    <meta:user-defined meta:name="DCTERMS.W3CDTF/DCTERMS.available">2025-03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ontenbal en Flach over geen CO2-heffing voor de industrie</meta:user-defined>
    <meta:user-defined meta:name="OVERHEIDop.indiener">A.J. Flach</meta:user-defined>
    <meta:user-defined meta:name="OVERHEIDop.indiener">H. Bontenbal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Industriebeleid; Motie; Motie van de leden Bontenbal en Flach over geen CO2-heffing voor de 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