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44
      <text:tab/>MOTIE VAN HET LID KOEKKOEK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onvoldoende marktvraag en hoge investeringen de verduurzaming van de industrie momenteel belemmeren;</text:p>
      <text:p text:style-name="ifm_p_mt.3.76mm_ifm">overwegende dat vraagstimulatie, zoals normerend beleid voor duurzame eindproducten, kan bijdragen aan een eerlijk speelveld;</text:p>
      <text:p text:style-name="ifm_p_mt.3.76mm_ifm">constaterende dat de bouwmaterialensector jaarlijks 25 petajoule aan energie verbruikt, voornamelijk in de vorm van aardgas;</text:p>
      <text:p text:style-name="ifm_p_mt.3.76mm_ifm">verzoekt de regering nader uit te werken hoe de vraag naar duurzame bouwmaterialen te vergroten via marktcreatie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26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26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Koekkoek over met marktcreatie de vraag naar duurzame bouwmaterialen vergroten</dc:title>
    <meta:user-defined meta:name="OVERHEIDop.ParlID/DC.identifier">kst-29826-244</meta:user-defined>
    <meta:user-defined meta:name="OVERHEIDop.ondernummer">244</meta:user-defined>
    <meta:user-defined meta:name="DCTERMS.W3CDTF/DCTERMS.available">2025-03-21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ekkoek over met marktcreatie de vraag naar duurzame bouwmaterialen vergroten</meta:user-defined>
    <meta:user-defined meta:name="OVERHEIDop.indiener">M. Koekkoek</meta:user-defined>
    <meta:user-defined meta:name="OVERHEIDop.dossiertitel">Industr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Industriebeleid; Motie; Motie van het lid Koekkoek over met marktcreatie de vraag naar duurzame bouwmaterialen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