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43
      <text:tab/>MOTIE VAN DE LEDEN BECKERMAN EN THIJSSEN</text:h>
      <text:p text:style-name="ifm_p_ifm">Voorgesteld 20 maart 2025</text:p>
      <text:p text:style-name="ifm_p_mt.3.76mm_ifm">De Kamer,</text:p>
      <text:p text:style-name="ifm_p_mt.3.76mm_ifm">gehoord de beraadslaging,</text:p>
      <text:p text:style-name="ifm_p_mt.3.76mm_ifm">constaterende dat de Nederlandse industrie onder druk staat en er miljarden aan steunmaatregelen worden overwogen;</text:p>
      <text:p text:style-name="ifm_p_mt.3.76mm_ifm">overwegende dat publieke investeringen in de industrie niet vrijblijvend mogen zijn en dat bedrijven die steun ontvangen zich moeten committeren aan bindende verduurzamingsvoorwaarden en sociale voorwaarden;</text:p>
      <text:p text:style-name="ifm_p_mt.3.76mm_ifm">verzoekt de regering om geen subsidies of andere vormen van financiële steun te verstrekken aan industriële bedrijven zonder dat hieraan strikte voorwaarden worden verbonden op het gebied van het behoud en de verbetering van werkgelegenheid, inclusief eerlijke arbeidsvoorwaarden en zeggenschap van werknemers,</text:p>
      <text:p text:style-name="ifm_p_mt.3.76mm_ifm">en gaat over tot de orde van de dag.</text:p>
      <text:p text:style-name="ifm_p_mt.3.76mm_ifm">Beckerman</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43<text:tab/><text:page-number text:select-page="current"/></text:p>
      </style:footer>
    </style:master-page>
    <style:master-page xmlns:sdu-fn="http://schema.sdu.nl/2011/07/functions" style:name="Landscape" style:page-layout-name="landscape-margin-text">
      <style:footer>
        <text:p text:style-name="footer">Tweede Kamer, vergaderjaar 2024-2025, 29 826,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Beckerman en Thijssen over strikte voorwaarden voor financiële steun aan industriële bedrijven</dc:title>
    <meta:user-defined meta:name="OVERHEIDop.ParlID/DC.identifier">kst-29826-243</meta:user-defined>
    <meta:user-defined meta:name="OVERHEIDop.ondernummer">243</meta:user-defined>
    <meta:user-defined meta:name="DCTERMS.W3CDTF/DCTERMS.available">2025-03-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de leden Beckerman en Thijssen over strikte voorwaarden voor financiële steun aan industriële bedrijven</meta:user-defined>
    <meta:user-defined meta:name="OVERHEIDop.indiener">J. Thijssen</meta:user-defined>
    <meta:user-defined meta:name="OVERHEIDop.indiener">S.M. Beckerman</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Industriebeleid; Motie; Motie van de leden Beckerman en Thijssen over strikte voorwaarden voor financiële steun aan industriël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