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41
      <text:tab/>MOTIE VAN HET LID POSTMA</text:h>
      <text:p text:style-name="ifm_p_ifm">Voorgesteld 20 maart 2025</text:p>
      <text:p text:style-name="ifm_p_mt.3.76mm_ifm">De Kamer,</text:p>
      <text:p text:style-name="ifm_p_mt.3.76mm_ifm">gehoord de beraadslaging,</text:p>
      <text:p text:style-name="ifm_p_mt.3.76mm_ifm">constaterende dat er nu geen strategisch plan ligt om het gelijke speelveld voor de Nederlandse industrie binnen de Europese markt te herstellen;</text:p>
      <text:p text:style-name="ifm_p_mt.3.76mm_ifm">overwegende dat Nederlandse industrie omvalt of vertrekt wanneer het gelijke speelveld niet op zeer korte termijn wordt hersteld;</text:p>
      <text:p text:style-name="ifm_p_mt.3.76mm_ifm">verzoekt de regering om in overleg met onze buurlanden en Frankrijk een plan van aanpak vast te stellen om het gelijke speelveld voor de Nederlandse industrie te herstellen, met daarin in ieder geval een deltaplan om de aansluitkosten en nettarieven voor elektriciteit voor de Nederlandse industrie dichter bij die van onze buurlanden en Frankrijk te krijgen, aan te geven welke voorwaarden nog meer nodig zijn voor een gelijker speelveld op het gebied van duurzame energie en deze zo veel mogelijk in gang te zetten, en de Kamer hierover voor de zomer te informe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41<text:tab/><text:page-number text:select-page="current"/></text:p>
      </style:footer>
    </style:master-page>
    <style:master-page xmlns:sdu-fn="http://schema.sdu.nl/2011/07/functions" style:name="Landscape" style:page-layout-name="landscape-margin-text">
      <style:footer>
        <text:p text:style-name="footer">Tweede Kamer, vergaderjaar 2024-2025, 29 826,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Postma over het gelijke speelveld voor de Nederlandse industrie herstellen</dc:title>
    <meta:user-defined meta:name="OVERHEIDop.ParlID/DC.identifier">kst-29826-241</meta:user-defined>
    <meta:user-defined meta:name="OVERHEIDop.ondernummer">241</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Postma over het gelijke speelveld voor de Nederlandse industrie herstellen</meta:user-defined>
    <meta:user-defined meta:name="OVERHEIDop.indiener">W.L. Postma</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het lid Postma over het gelijke speelveld voor de Nederlandse industrie her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