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40
      <text:tab/>MOTIE VAN DE LEDEN POSTMA EN ROODERKERK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constaterende dat er nu cluster 6-bedrijven zijn die willen verduurzamen maar die vanwege netcongestie niet kunnen elektrificeren, terwijl zij wel een CO2-heffing verschuldigd zijn;</text:p>
      <text:p text:style-name="ifm_p_mt.3.76mm_ifm">overwegende dat dit geen eerlijke situatie is;</text:p>
      <text:p text:style-name="ifm_p_mt.3.76mm_ifm">verzoekt de regering om cluster 6-bedrijven met aantoonbare plannen voor elektrificering en bijbehorende financiering die een aanvraag hebben gedaan voor een aansluiting of extra netcapaciteit vrij te stellen van de verplichting om de CO2-heffing te betalen totdat de aangevraagde aansluiting of uitbreiding op het stroomnet is gerealiseerd, of om deze bedrijven op een andere manier te compenseren of tegemoet te komen,</text:p>
      <text:p text:style-name="ifm_p_mt.3.76mm_ifm">en gaat over tot de orde van de dag.</text:p>
      <text:p text:style-name="ifm_p_mt.3.76mm_ifm">Postma</text:p>
      <text:p text:style-name="ifm_p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826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826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de leden Postma en Rooderkerk over cluster 6-bedrijven met aantoonbare plannen voor elektrificering vrijstellen van de CO2-heffing</dc:title>
    <meta:user-defined meta:name="OVERHEIDop.ParlID/DC.identifier">kst-29826-240</meta:user-defined>
    <meta:user-defined meta:name="OVERHEIDop.ondernummer">240</meta:user-defined>
    <meta:user-defined meta:name="DCTERMS.W3CDTF/DCTERMS.available">2025-03-21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ostma en Rooderkerk over cluster 6-bedrijven met aantoonbare plannen voor elektrificering vrijstellen van de CO2-heffing</meta:user-defined>
    <meta:user-defined meta:name="OVERHEIDop.indiener">I. Rooderkerk</meta:user-defined>
    <meta:user-defined meta:name="OVERHEIDop.indiener">W.L. Postma</meta:user-defined>
    <meta:user-defined meta:name="OVERHEIDop.dossiertitel">Industr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Industriebeleid; Motie; Motie van de leden Postma en Rooderkerk over cluster 6-bedrijven met aantoonbare plannen voor elektrificering vrijstellen van de CO2-heff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